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47in"/>
    </style:style>
    <style:style style:name="co2" style:family="table-column">
      <style:table-column-properties fo:break-before="auto" style:column-width="1.347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calculation-settings>
        <table:null-date table:date-value="1900-01-01"/>
      </table:calculation-settings>
      <table:table table:name="Data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3" table:number-columns-repeated="2" table:default-cell-style-name="ce4"/>
        <table:table-row table:style-name="ro1">
          <table:table-cell office:value-type="string">
            <text:p>Time [ms]</text:p>
          </table:table-cell>
          <table:table-cell office:value-type="string">
            <text:p>Period 122148 [ms]</text:p>
          </table:table-cell>
          <table:table-cell table:number-columns-repeated="2"/>
          <table:table-cell office:value-type="string">
            <text:p>Freq [kHz]</text:p>
          </table:table-cell>
        </table:table-row>
        <table:table-row table:style-name="ro1">
          <table:table-cell office:value-type="float" office:value="3.4">
            <text:p>3.4</text:p>
          </table:table-cell>
          <table:table-cell office:value-type="float" office:value="0.3">
            <text:p>0.30</text:p>
          </table:table-cell>
          <table:table-cell table:number-columns-repeated="2"/>
          <table:table-cell table:formula="of:=1/[.B2]" office:value-type="float" office:value="3.33333333333333">
            <text:p>3.3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38">
            <text:p>0.38</text:p>
          </table:table-cell>
          <table:table-cell table:number-columns-repeated="2"/>
          <table:table-cell table:formula="of:=1/[.B3]" office:value-type="float" office:value="2.63157894736842">
            <text:p>2.6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0.44">
            <text:p>0.44</text:p>
          </table:table-cell>
          <table:table-cell table:number-columns-repeated="2"/>
          <table:table-cell table:formula="of:=1/[.B4]" office:value-type="float" office:value="2.27272727272727">
            <text:p>2.27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0.48">
            <text:p>0.48</text:p>
          </table:table-cell>
          <table:table-cell table:number-columns-repeated="2"/>
          <table:table-cell table:formula="of:=1/[.B5]" office:value-type="float" office:value="2.08333333333333">
            <text:p>2.08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.58">
            <text:p>0.58</text:p>
          </table:table-cell>
          <table:table-cell table:number-columns-repeated="2"/>
          <table:table-cell table:formula="of:=1/[.B6]" office:value-type="float" office:value="1.72413793103448">
            <text:p>1.7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0.68">
            <text:p>0.68</text:p>
          </table:table-cell>
          <table:table-cell table:number-columns-repeated="2"/>
          <table:table-cell table:formula="of:=1/[.B7]" office:value-type="float" office:value="1.47058823529412">
            <text:p>1.47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0.78">
            <text:p>0.78</text:p>
          </table:table-cell>
          <table:table-cell table:number-columns-repeated="2"/>
          <table:table-cell table:formula="of:=1/[.B8]" office:value-type="float" office:value="1.28205128205128">
            <text:p>1.28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.92">
            <text:p>0.92</text:p>
          </table:table-cell>
          <table:table-cell table:number-columns-repeated="2"/>
          <table:table-cell table:formula="of:=1/[.B9]" office:value-type="float" office:value="1.08695652173913">
            <text:p>1.0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.2">
            <text:p>1.20</text:p>
          </table:table-cell>
          <table:table-cell table:number-columns-repeated="2"/>
          <table:table-cell table:formula="of:=1/[.B10]" office:value-type="float" office:value="0.833333333333333">
            <text:p>0.8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Period 121804 [ms]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39">
            <text:p>0.39</text:p>
          </table:table-cell>
          <table:table-cell table:number-columns-repeated="2"/>
          <table:table-cell table:formula="of:=1/[.B12]" office:value-type="float" office:value="2.56410256410256">
            <text:p>2.56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42">
            <text:p>0.42</text:p>
          </table:table-cell>
          <table:table-cell table:number-columns-repeated="2"/>
          <table:table-cell table:formula="of:=1/[.B13]" office:value-type="float" office:value="2.38095238095238">
            <text:p>2.3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.6">
            <text:p>0.60</text:p>
          </table:table-cell>
          <table:table-cell table:number-columns-repeated="2"/>
          <table:table-cell table:formula="of:=1/[.B14]" office:value-type="float" office:value="1.66666666666667">
            <text:p>1.67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0.72">
            <text:p>0.72</text:p>
          </table:table-cell>
          <table:table-cell table:number-columns-repeated="2"/>
          <table:table-cell table:formula="of:=1/[.B15]" office:value-type="float" office:value="1.38888888888889">
            <text:p>1.39</text:p>
          </table:table-cell>
        </table:table-row>
        <table:table-row table:style-name="ro1">
          <table:table-cell office:value-type="string">
            <text:p>Period start</text:p>
          </table:table-cell>
          <table:table-cell office:value-type="string">
            <text:p>Period end</text:p>
          </table:table-cell>
          <table:table-cell office:value-type="string">
            <text:p># of Periods</text:p>
          </table:table-cell>
          <table:table-cell office:value-type="string">
            <text:p>Period 110936 [ms]</text:p>
          </table:table-cell>
          <table:table-cell/>
        </table:table-row>
        <table:table-row table:style-name="ro1">
          <table:table-cell table:style-name="Default" office:value-type="float" office:value="6.96">
            <text:p>6.96</text:p>
          </table:table-cell>
          <table:table-cell office:value-type="float" office:value="8.51">
            <text:p>8.51</text:p>
          </table:table-cell>
          <table:table-cell office:value-type="float" office:value="5">
            <text:p>5</text:p>
          </table:table-cell>
          <table:table-cell table:formula="of:=([.B17]-[.A17])/[.C17]" office:value-type="float" office:value="0.31">
            <text:p>0.31</text:p>
          </table:table-cell>
          <table:table-cell table:formula="of:=1/[.D17]" office:value-type="float" office:value="3.2258064516129">
            <text:p>3.23</text:p>
          </table:table-cell>
        </table:table-row>
        <table:table-row table:style-name="ro1">
          <table:table-cell table:style-name="Default" office:value-type="float" office:value="9.14">
            <text:p>9.14</text:p>
          </table:table-cell>
          <table:table-cell office:value-type="float" office:value="11.04">
            <text:p>11.04</text:p>
          </table:table-cell>
          <table:table-cell office:value-type="float" office:value="6">
            <text:p>6</text:p>
          </table:table-cell>
          <table:table-cell table:formula="of:=([.B18]-[.A18])/[.C18]" office:value-type="float" office:value="0.316666666666666">
            <text:p>0.32</text:p>
          </table:table-cell>
          <table:table-cell table:formula="of:=1/[.D18]" office:value-type="float" office:value="3.15789473684211">
            <text:p>3.16</text:p>
          </table:table-cell>
        </table:table-row>
        <table:table-row table:style-name="ro1">
          <table:table-cell table:style-name="Default" office:value-type="float" office:value="18.66">
            <text:p>18.66</text:p>
          </table:table-cell>
          <table:table-cell office:value-type="float" office:value="20.88">
            <text:p>20.88</text:p>
          </table:table-cell>
          <table:table-cell office:value-type="float" office:value="6">
            <text:p>6</text:p>
          </table:table-cell>
          <table:table-cell table:formula="of:=([.B19]-[.A19])/[.C19]" office:value-type="float" office:value="0.37">
            <text:p>0.37</text:p>
          </table:table-cell>
          <table:table-cell table:formula="of:=1/[.D19]" office:value-type="float" office:value="2.7027027027027">
            <text:p>2.70</text:p>
          </table:table-cell>
        </table:table-row>
        <table:table-row table:style-name="ro1">
          <table:table-cell table:style-name="Default" office:value-type="float" office:value="29.73">
            <text:p>29.73</text:p>
          </table:table-cell>
          <table:table-cell office:value-type="float" office:value="31.91">
            <text:p>31.91</text:p>
          </table:table-cell>
          <table:table-cell office:value-type="float" office:value="5">
            <text:p>5</text:p>
          </table:table-cell>
          <table:table-cell table:formula="of:=([.B20]-[.A20])/[.C20]" office:value-type="float" office:value="0.436">
            <text:p>0.44</text:p>
          </table:table-cell>
          <table:table-cell table:formula="of:=1/[.D20]" office:value-type="float" office:value="2.29357798165138">
            <text:p>2.29</text:p>
          </table:table-cell>
        </table:table-row>
        <table:table-row table:style-name="ro1">
          <table:table-cell table:style-name="Default" office:value-type="float" office:value="40.84">
            <text:p>40.84</text:p>
          </table:table-cell>
          <table:table-cell office:value-type="float" office:value="42.88">
            <text:p>42.88</text:p>
          </table:table-cell>
          <table:table-cell office:value-type="float" office:value="4">
            <text:p>4</text:p>
          </table:table-cell>
          <table:table-cell table:formula="of:=([.B21]-[.A21])/[.C21]" office:value-type="float" office:value="0.51">
            <text:p>0.51</text:p>
          </table:table-cell>
          <table:table-cell table:formula="of:=1/[.D21]" office:value-type="float" office:value="1.96078431372549">
            <text:p>1.96</text:p>
          </table:table-cell>
        </table:table-row>
        <table:table-row table:style-name="ro1">
          <table:table-cell table:style-name="Default" office:value-type="float" office:value="50.59">
            <text:p>50.59</text:p>
          </table:table-cell>
          <table:table-cell office:value-type="float" office:value="52.36">
            <text:p>52.36</text:p>
          </table:table-cell>
          <table:table-cell office:value-type="float" office:value="3">
            <text:p>3</text:p>
          </table:table-cell>
          <table:table-cell table:formula="of:=([.B22]-[.A22])/[.C22]" office:value-type="float" office:value="0.589999999999999">
            <text:p>0.59</text:p>
          </table:table-cell>
          <table:table-cell table:formula="of:=1/[.D22]" office:value-type="float" office:value="1.69491525423729">
            <text:p>1.69</text:p>
          </table:table-cell>
        </table:table-row>
        <table:table-row table:style-name="ro1">
          <table:table-cell table:style-name="Default" office:value-type="float" office:value="60.57">
            <text:p>60.57</text:p>
          </table:table-cell>
          <table:table-cell office:value-type="float" office:value="62.61">
            <text:p>62.61</text:p>
          </table:table-cell>
          <table:table-cell office:value-type="float" office:value="3">
            <text:p>3</text:p>
          </table:table-cell>
          <table:table-cell table:formula="of:=([.B23]-[.A23])/[.C23]" office:value-type="float" office:value="0.68">
            <text:p>0.68</text:p>
          </table:table-cell>
          <table:table-cell table:formula="of:=1/[.D23]" office:value-type="float" office:value="1.47058823529412">
            <text:p>1.47</text:p>
          </table:table-cell>
        </table:table-row>
        <table:table-row table:style-name="ro1">
          <table:table-cell table:style-name="Default" office:value-type="float" office:value="70.77">
            <text:p>70.77</text:p>
          </table:table-cell>
          <table:table-cell office:value-type="float" office:value="72.41">
            <text:p>72.41</text:p>
          </table:table-cell>
          <table:table-cell office:value-type="float" office:value="2">
            <text:p>2</text:p>
          </table:table-cell>
          <table:table-cell table:formula="of:=([.B24]-[.A24])/[.C24]" office:value-type="float" office:value="0.82">
            <text:p>0.82</text:p>
          </table:table-cell>
          <table:table-cell table:formula="of:=1/[.D24]" office:value-type="float" office:value="1.21951219512195">
            <text:p>1.22</text:p>
          </table:table-cell>
        </table:table-row>
        <table:table-row table:style-name="ro1">
          <table:table-cell table:style-name="Default" office:value-type="float" office:value="80.93">
            <text:p>80.93</text:p>
          </table:table-cell>
          <table:table-cell office:value-type="float" office:value="82.79">
            <text:p>82.79</text:p>
          </table:table-cell>
          <table:table-cell office:value-type="float" office:value="2">
            <text:p>2</text:p>
          </table:table-cell>
          <table:table-cell table:formula="of:=([.B25]-[.A25])/[.C25]" office:value-type="float" office:value="0.93">
            <text:p>0.93</text:p>
          </table:table-cell>
          <table:table-cell table:formula="of:=1/[.D25]" office:value-type="float" office:value="1.0752688172043">
            <text:p>1.08</text:p>
          </table:table-cell>
        </table:table-row>
        <table:table-row table:style-name="ro1">
          <table:table-cell table:style-name="Default" office:value-type="float" office:value="90.63">
            <text:p>90.63</text:p>
          </table:table-cell>
          <table:table-cell office:value-type="float" office:value="92.86">
            <text:p>92.86</text:p>
          </table:table-cell>
          <table:table-cell office:value-type="float" office:value="2">
            <text:p>2</text:p>
          </table:table-cell>
          <table:table-cell table:formula="of:=([.B26]-[.A26])/[.C26]" office:value-type="float" office:value="1.115">
            <text:p>1.12</text:p>
          </table:table-cell>
          <table:table-cell table:formula="of:=1/[.D26]" office:value-type="float" office:value="0.896860986547084">
            <text:p>0.90</text:p>
          </table:table-cell>
        </table:table-row>
        <table:table-row table:style-name="ro1">
          <table:table-cell table:style-name="Default" office:value-type="float" office:value="100.84">
            <text:p>100.84</text:p>
          </table:table-cell>
          <table:table-cell office:value-type="float" office:value="103.29">
            <text:p>103.29</text:p>
          </table:table-cell>
          <table:table-cell office:value-type="float" office:value="2">
            <text:p>2</text:p>
          </table:table-cell>
          <table:table-cell table:formula="of:=([.B27]-[.A27])/[.C27]" office:value-type="float" office:value="1.225">
            <text:p>1.23</text:p>
          </table:table-cell>
          <table:table-cell table:formula="of:=1/[.D27]" office:value-type="float" office:value="0.816326530612244">
            <text:p>0.82</text:p>
          </table:table-cell>
        </table:table-row>
        <table:table-row table:style-name="ro1">
          <table:table-cell table:style-name="Default" office:value-type="float" office:value="112.08">
            <text:p>112.08</text:p>
          </table:table-cell>
          <table:table-cell office:value-type="float" office:value="115.63">
            <text:p>115.63</text:p>
          </table:table-cell>
          <table:table-cell office:value-type="float" office:value="2">
            <text:p>2</text:p>
          </table:table-cell>
          <table:table-cell table:formula="of:=([.B28]-[.A28])/[.C28]" office:value-type="float" office:value="1.775">
            <text:p>1.78</text:p>
          </table:table-cell>
          <table:table-cell table:formula="of:=1/[.D28]" office:value-type="float" office:value="0.563380281690141">
            <text:p>0.56</text:p>
          </table:table-cell>
        </table:table-row>
        <table:table-row table:style-name="ro1">
          <table:table-cell table:style-name="Default"/>
          <table:table-cell table:number-columns-repeated="2"/>
          <table:table-cell office:value-type="string">
            <text:p>pip</text:p>
          </table:table-cell>
          <table:table-cell/>
        </table:table-row>
        <table:table-row table:style-name="ro1">
          <table:table-cell table:style-name="Default" office:value-type="float" office:value="14.82">
            <text:p>14.82</text:p>
          </table:table-cell>
          <table:table-cell office:value-type="float" office:value="24.8">
            <text:p>24.80</text:p>
          </table:table-cell>
          <table:table-cell office:value-type="float" office:value="10">
            <text:p>10</text:p>
          </table:table-cell>
          <table:table-cell table:formula="of:=([.B30]-[.A30])/[.C30]" office:value-type="float" office:value="0.998">
            <text:p>1.00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office:value-type="string">
            <text:p>Fixed Slope</text:p>
          </table:table-cell>
          <table:table-cell/>
        </table:table-row>
        <table:table-row table:style-name="ro1">
          <table:table-cell table:style-name="Default" office:value-type="float" office:value="0">
            <text:p>0</text:p>
          </table:table-cell>
          <table:table-cell table:number-columns-repeated="2"/>
          <table:table-cell office:value-type="float" office:value="0.28">
            <text:p>0.28</text:p>
          </table:table-cell>
          <table:table-cell table:formula="of:=1/[.D32]" office:value-type="float" office:value="3.57142857142857">
            <text:p>3.57</text:p>
          </table:table-cell>
        </table:table-row>
        <table:table-row table:style-name="ro1">
          <table:table-cell table:style-name="Default" office:value-type="float" office:value="10">
            <text:p>10</text:p>
          </table:table-cell>
          <table:table-cell table:number-columns-repeated="2"/>
          <table:table-cell office:value-type="float" office:value="0.33">
            <text:p>0.33</text:p>
          </table:table-cell>
          <table:table-cell table:formula="of:=1/[.D33]" office:value-type="float" office:value="3.03030303030303">
            <text:p>3.03</text:p>
          </table:table-cell>
        </table:table-row>
        <table:table-row table:style-name="ro1">
          <table:table-cell table:style-name="Default" office:value-type="float" office:value="20">
            <text:p>20</text:p>
          </table:table-cell>
          <table:table-cell table:number-columns-repeated="2"/>
          <table:table-cell office:value-type="float" office:value="0.38">
            <text:p>0.38</text:p>
          </table:table-cell>
          <table:table-cell table:formula="of:=1/[.D34]" office:value-type="float" office:value="2.63157894736842">
            <text:p>2.63</text:p>
          </table:table-cell>
        </table:table-row>
        <table:table-row table:style-name="ro1">
          <table:table-cell table:style-name="Default" office:value-type="float" office:value="30">
            <text:p>30</text:p>
          </table:table-cell>
          <table:table-cell table:number-columns-repeated="2"/>
          <table:table-cell office:value-type="float" office:value="0.43">
            <text:p>0.43</text:p>
          </table:table-cell>
          <table:table-cell table:formula="of:=1/[.D35]" office:value-type="float" office:value="2.32558139534884">
            <text:p>2.33</text:p>
          </table:table-cell>
        </table:table-row>
        <table:table-row table:style-name="ro1">
          <table:table-cell table:style-name="Default" office:value-type="float" office:value="40">
            <text:p>40</text:p>
          </table:table-cell>
          <table:table-cell table:number-columns-repeated="2"/>
          <table:table-cell office:value-type="float" office:value="0.48">
            <text:p>0.48</text:p>
          </table:table-cell>
          <table:table-cell table:formula="of:=1/[.D36]" office:value-type="float" office:value="2.08333333333333">
            <text:p>2.08</text:p>
          </table:table-cell>
        </table:table-row>
        <table:table-row table:style-name="ro1">
          <table:table-cell table:style-name="Default" office:value-type="float" office:value="50">
            <text:p>50</text:p>
          </table:table-cell>
          <table:table-cell table:number-columns-repeated="2"/>
          <table:table-cell office:value-type="float" office:value="0.6">
            <text:p>0.60</text:p>
          </table:table-cell>
          <table:table-cell table:formula="of:=1/[.D37]" office:value-type="float" office:value="1.66666666666667">
            <text:p>1.67</text:p>
          </table:table-cell>
        </table:table-row>
        <table:table-row table:style-name="ro1">
          <table:table-cell table:style-name="Default" office:value-type="float" office:value="60">
            <text:p>60</text:p>
          </table:table-cell>
          <table:table-cell table:number-columns-repeated="2"/>
          <table:table-cell office:value-type="float" office:value="0.72">
            <text:p>0.72</text:p>
          </table:table-cell>
          <table:table-cell table:formula="of:=1/[.D38]" office:value-type="float" office:value="1.38888888888889">
            <text:p>1.39</text:p>
          </table:table-cell>
        </table:table-row>
        <table:table-row table:style-name="ro1">
          <table:table-cell table:style-name="Default" office:value-type="float" office:value="70">
            <text:p>70</text:p>
          </table:table-cell>
          <table:table-cell table:number-columns-repeated="2"/>
          <table:table-cell office:value-type="float" office:value="0.84">
            <text:p>0.84</text:p>
          </table:table-cell>
          <table:table-cell table:formula="of:=1/[.D39]" office:value-type="float" office:value="1.19047619047619">
            <text:p>1.19</text:p>
          </table:table-cell>
        </table:table-row>
        <table:table-row table:style-name="ro1">
          <table:table-cell table:style-name="Default" office:value-type="float" office:value="80">
            <text:p>80</text:p>
          </table:table-cell>
          <table:table-cell table:number-columns-repeated="2"/>
          <table:table-cell office:value-type="float" office:value="0.96">
            <text:p>0.96</text:p>
          </table:table-cell>
          <table:table-cell table:formula="of:=1/[.D40]" office:value-type="float" office:value="1.04166666666667">
            <text:p>1.04</text:p>
          </table:table-cell>
        </table:table-row>
        <table:table-row table:style-name="ro1">
          <table:table-cell table:style-name="Default" office:value-type="float" office:value="90">
            <text:p>90</text:p>
          </table:table-cell>
          <table:table-cell table:number-columns-repeated="2"/>
          <table:table-cell office:value-type="float" office:value="1.08">
            <text:p>1.08</text:p>
          </table:table-cell>
          <table:table-cell table:formula="of:=1/[.D41]" office:value-type="float" office:value="0.925925925925926">
            <text:p>0.93</text:p>
          </table:table-cell>
        </table:table-row>
        <table:table-row table:style-name="ro1">
          <table:table-cell table:style-name="Default" office:value-type="float" office:value="100">
            <text:p>100</text:p>
          </table:table-cell>
          <table:table-cell table:number-columns-repeated="2"/>
          <table:table-cell office:value-type="float" office:value="1.2">
            <text:p>1.20</text:p>
          </table:table-cell>
          <table:table-cell table:formula="of:=1/[.D42]" office:value-type="float" office:value="0.833333333333333">
            <text:p>0.83</text:p>
          </table:table-cell>
        </table:table-row>
        <table:table-row table:style-name="ro1">
          <table:table-cell table:style-name="Default" office:value-type="float" office:value="110">
            <text:p>110</text:p>
          </table:table-cell>
          <table:table-cell table:number-columns-repeated="2"/>
          <table:table-cell office:value-type="float" office:value="1.32">
            <text:p>1.32</text:p>
          </table:table-cell>
          <table:table-cell table:formula="of:=1/[.D43]" office:value-type="float" office:value="0.757575757575758">
            <text:p>0.76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2" office:value-type="string">
            <text:p>Emu Time [ms]</text:p>
          </table:table-cell>
          <table:table-cell office:value-type="string">
            <text:p>Emu Period [ms]</text:p>
          </table:table-cell>
          <table:table-cell office:value-type="string">
            <text:p>Hex Value</text:p>
          </table:table-cell>
          <table:table-cell office:value-type="string">
            <text:p>Dec Value</text:p>
          </table:table-cell>
          <table:table-cell office:value-type="string">
            <text:p>Freq [kHz]</text:p>
          </table:table-cell>
        </table:table-row>
        <table:table-row table:style-name="ro1">
          <table:table-cell table:style-name="ce3" office:value-type="float" office:value="0">
            <text:p>0.00</text:p>
          </table:table-cell>
          <table:table-cell office:value-type="float" office:value="0.28">
            <text:p>0.28</text:p>
          </table:table-cell>
          <table:table-cell office:value-type="string">
            <text:p>2B</text:p>
          </table:table-cell>
          <table:table-cell table:style-name="ce5" table:formula="of:=HEX2DEC([.C46])" office:value-type="float" office:value="43">
            <text:p>43</text:p>
          </table:table-cell>
          <table:table-cell table:formula="of:=1/[.B46]" office:value-type="float" office:value="3.57142857142857">
            <text:p>3.57</text:p>
          </table:table-cell>
        </table:table-row>
        <table:table-row table:style-name="ro2">
          <table:table-cell table:style-name="ce3" table:formula="of:=[.A46]+[.B46]" office:value-type="float" office:value="0.28">
            <text:p>0.28</text:p>
          </table:table-cell>
          <table:table-cell table:formula="of:=[.B46]*([.D47]/43)" office:value-type="float" office:value="0.28">
            <text:p>0.28</text:p>
          </table:table-cell>
          <table:table-cell office:value-type="string">
            <text:p>2B</text:p>
          </table:table-cell>
          <table:table-cell table:style-name="ce5" table:formula="of:=HEX2DEC([.C47])" office:value-type="float" office:value="43">
            <text:p>43</text:p>
          </table:table-cell>
          <table:table-cell table:formula="of:=1/[.B47]" office:value-type="float" office:value="3.57142857142857">
            <text:p>3.57</text:p>
          </table:table-cell>
        </table:table-row>
        <table:table-row table:style-name="ro2">
          <table:table-cell table:style-name="ce3" table:formula="of:=[.A47]+[.B47]" office:value-type="float" office:value="0.56">
            <text:p>0.56</text:p>
          </table:table-cell>
          <table:table-cell table:formula="of:=[.B46]*([.D48]/43)" office:value-type="float" office:value="0.28">
            <text:p>0.28</text:p>
          </table:table-cell>
          <table:table-cell office:value-type="string">
            <text:p>2B</text:p>
          </table:table-cell>
          <table:table-cell table:style-name="ce5" table:formula="of:=HEX2DEC([.C48])" office:value-type="float" office:value="43">
            <text:p>43</text:p>
          </table:table-cell>
          <table:table-cell table:formula="of:=1/[.B48]" office:value-type="float" office:value="3.57142857142857">
            <text:p>3.57</text:p>
          </table:table-cell>
        </table:table-row>
        <table:table-row table:style-name="ro2">
          <table:table-cell table:style-name="ce3" table:formula="of:=[.A48]+[.B48]" office:value-type="float" office:value="0.84">
            <text:p>0.84</text:p>
          </table:table-cell>
          <table:table-cell table:formula="of:=[.B46]*([.D49]/43)" office:value-type="float" office:value="0.28">
            <text:p>0.28</text:p>
          </table:table-cell>
          <table:table-cell office:value-type="string">
            <text:p>2B</text:p>
          </table:table-cell>
          <table:table-cell table:style-name="ce5" table:formula="of:=HEX2DEC([.C49])" office:value-type="float" office:value="43">
            <text:p>43</text:p>
          </table:table-cell>
          <table:table-cell table:formula="of:=1/[.B49]" office:value-type="float" office:value="3.57142857142857">
            <text:p>3.57</text:p>
          </table:table-cell>
        </table:table-row>
        <table:table-row table:style-name="ro2">
          <table:table-cell table:style-name="ce3" table:formula="of:=[.A49]+[.B49]" office:value-type="float" office:value="1.12">
            <text:p>1.12</text:p>
          </table:table-cell>
          <table:table-cell table:formula="of:=[.B46]*([.D50]/43)" office:value-type="float" office:value="0.286511627906977">
            <text:p>0.29</text:p>
          </table:table-cell>
          <table:table-cell office:value-type="string">
            <text:p>2C</text:p>
          </table:table-cell>
          <table:table-cell table:style-name="ce5" table:formula="of:=HEX2DEC([.C50])" office:value-type="float" office:value="44">
            <text:p>44</text:p>
          </table:table-cell>
          <table:table-cell table:formula="of:=1/[.B50]" office:value-type="float" office:value="3.49025974025974">
            <text:p>3.49</text:p>
          </table:table-cell>
        </table:table-row>
        <table:table-row table:style-name="ro2">
          <table:table-cell table:style-name="ce3" table:formula="of:=[.A50]+[.B50]" office:value-type="float" office:value="1.40651162790698">
            <text:p>1.41</text:p>
          </table:table-cell>
          <table:table-cell table:formula="of:=[.B46]*([.D51]/43)" office:value-type="float" office:value="0.286511627906977">
            <text:p>0.29</text:p>
          </table:table-cell>
          <table:table-cell office:value-type="string">
            <text:p>2C</text:p>
          </table:table-cell>
          <table:table-cell table:style-name="ce5" table:formula="of:=HEX2DEC([.C51])" office:value-type="float" office:value="44">
            <text:p>44</text:p>
          </table:table-cell>
          <table:table-cell table:formula="of:=1/[.B51]" office:value-type="float" office:value="3.49025974025974">
            <text:p>3.49</text:p>
          </table:table-cell>
        </table:table-row>
        <table:table-row table:style-name="ro2">
          <table:table-cell table:style-name="ce3" table:formula="of:=[.A51]+[.B51]" office:value-type="float" office:value="1.69302325581395">
            <text:p>1.69</text:p>
          </table:table-cell>
          <table:table-cell table:formula="of:=[.B46]*([.D52]/43)" office:value-type="float" office:value="0.286511627906977">
            <text:p>0.29</text:p>
          </table:table-cell>
          <table:table-cell office:value-type="string">
            <text:p>2C</text:p>
          </table:table-cell>
          <table:table-cell table:style-name="ce5" table:formula="of:=HEX2DEC([.C52])" office:value-type="float" office:value="44">
            <text:p>44</text:p>
          </table:table-cell>
          <table:table-cell table:formula="of:=1/[.B52]" office:value-type="float" office:value="3.49025974025974">
            <text:p>3.49</text:p>
          </table:table-cell>
        </table:table-row>
        <table:table-row table:style-name="ro2">
          <table:table-cell table:style-name="ce3" table:formula="of:=[.A52]+[.B52]" office:value-type="float" office:value="1.97953488372093">
            <text:p>1.98</text:p>
          </table:table-cell>
          <table:table-cell table:formula="of:=[.B46]*([.D53]/43)" office:value-type="float" office:value="0.286511627906977">
            <text:p>0.29</text:p>
          </table:table-cell>
          <table:table-cell office:value-type="string">
            <text:p>2C</text:p>
          </table:table-cell>
          <table:table-cell table:style-name="ce5" table:formula="of:=HEX2DEC([.C53])" office:value-type="float" office:value="44">
            <text:p>44</text:p>
          </table:table-cell>
          <table:table-cell table:formula="of:=1/[.B53]" office:value-type="float" office:value="3.49025974025974">
            <text:p>3.49</text:p>
          </table:table-cell>
        </table:table-row>
        <table:table-row table:style-name="ro2">
          <table:table-cell table:style-name="ce3" table:formula="of:=[.A53]+[.B53]" office:value-type="float" office:value="2.26604651162791">
            <text:p>2.27</text:p>
          </table:table-cell>
          <table:table-cell table:formula="of:=[.B46]*([.D54]/43)" office:value-type="float" office:value="0.293023255813954">
            <text:p>0.29</text:p>
          </table:table-cell>
          <table:table-cell office:value-type="string">
            <text:p>2D</text:p>
          </table:table-cell>
          <table:table-cell table:style-name="ce5" table:formula="of:=HEX2DEC([.C54])" office:value-type="float" office:value="45">
            <text:p>45</text:p>
          </table:table-cell>
          <table:table-cell table:formula="of:=1/[.B54]" office:value-type="float" office:value="3.41269841269841">
            <text:p>3.41</text:p>
          </table:table-cell>
        </table:table-row>
        <table:table-row table:style-name="ro2">
          <table:table-cell table:style-name="ce3" table:formula="of:=[.A54]+[.B54]" office:value-type="float" office:value="2.55906976744186">
            <text:p>2.56</text:p>
          </table:table-cell>
          <table:table-cell table:formula="of:=[.B46]*([.D55]/43)" office:value-type="float" office:value="0.293023255813954">
            <text:p>0.29</text:p>
          </table:table-cell>
          <table:table-cell office:value-type="string">
            <text:p>2D</text:p>
          </table:table-cell>
          <table:table-cell table:style-name="ce5" table:formula="of:=HEX2DEC([.C55])" office:value-type="float" office:value="45">
            <text:p>45</text:p>
          </table:table-cell>
          <table:table-cell table:formula="of:=1/[.B55]" office:value-type="float" office:value="3.41269841269841">
            <text:p>3.41</text:p>
          </table:table-cell>
        </table:table-row>
        <table:table-row table:style-name="ro2">
          <table:table-cell table:style-name="ce3" table:formula="of:=[.A55]+[.B55]" office:value-type="float" office:value="2.85209302325581">
            <text:p>2.85</text:p>
          </table:table-cell>
          <table:table-cell table:formula="of:=[.B46]*([.D56]/43)" office:value-type="float" office:value="0.293023255813954">
            <text:p>0.29</text:p>
          </table:table-cell>
          <table:table-cell office:value-type="string">
            <text:p>2D</text:p>
          </table:table-cell>
          <table:table-cell table:style-name="ce5" table:formula="of:=HEX2DEC([.C56])" office:value-type="float" office:value="45">
            <text:p>45</text:p>
          </table:table-cell>
          <table:table-cell table:formula="of:=1/[.B56]" office:value-type="float" office:value="3.41269841269841">
            <text:p>3.41</text:p>
          </table:table-cell>
        </table:table-row>
        <table:table-row table:style-name="ro2">
          <table:table-cell table:style-name="ce3" table:formula="of:=[.A56]+[.B56]" office:value-type="float" office:value="3.14511627906977">
            <text:p>3.15</text:p>
          </table:table-cell>
          <table:table-cell table:formula="of:=[.B46]*([.D57]/43)" office:value-type="float" office:value="0.293023255813954">
            <text:p>0.29</text:p>
          </table:table-cell>
          <table:table-cell office:value-type="string">
            <text:p>2D</text:p>
          </table:table-cell>
          <table:table-cell table:style-name="ce5" table:formula="of:=HEX2DEC([.C57])" office:value-type="float" office:value="45">
            <text:p>45</text:p>
          </table:table-cell>
          <table:table-cell table:formula="of:=1/[.B57]" office:value-type="float" office:value="3.41269841269841">
            <text:p>3.41</text:p>
          </table:table-cell>
        </table:table-row>
        <table:table-row table:style-name="ro2">
          <table:table-cell table:style-name="ce3" table:formula="of:=[.A57]+[.B57]" office:value-type="float" office:value="3.43813953488372">
            <text:p>3.44</text:p>
          </table:table-cell>
          <table:table-cell table:formula="of:=[.B46]*([.D58]/43)" office:value-type="float" office:value="0.29953488372093">
            <text:p>0.30</text:p>
          </table:table-cell>
          <table:table-cell office:value-type="string">
            <text:p>2E</text:p>
          </table:table-cell>
          <table:table-cell table:style-name="ce5" table:formula="of:=HEX2DEC([.C58])" office:value-type="float" office:value="46">
            <text:p>46</text:p>
          </table:table-cell>
          <table:table-cell table:formula="of:=1/[.B58]" office:value-type="float" office:value="3.33850931677019">
            <text:p>3.34</text:p>
          </table:table-cell>
        </table:table-row>
        <table:table-row table:style-name="ro2">
          <table:table-cell table:style-name="ce3" table:formula="of:=[.A58]+[.B58]" office:value-type="float" office:value="3.73767441860465">
            <text:p>3.74</text:p>
          </table:table-cell>
          <table:table-cell table:formula="of:=[.B46]*([.D59]/43)" office:value-type="float" office:value="0.29953488372093">
            <text:p>0.30</text:p>
          </table:table-cell>
          <table:table-cell office:value-type="string">
            <text:p>2E</text:p>
          </table:table-cell>
          <table:table-cell table:style-name="ce5" table:formula="of:=HEX2DEC([.C59])" office:value-type="float" office:value="46">
            <text:p>46</text:p>
          </table:table-cell>
          <table:table-cell table:formula="of:=1/[.B59]" office:value-type="float" office:value="3.33850931677019">
            <text:p>3.34</text:p>
          </table:table-cell>
        </table:table-row>
        <table:table-row table:style-name="ro2">
          <table:table-cell table:style-name="ce3" table:formula="of:=[.A59]+[.B59]" office:value-type="float" office:value="4.03720930232558">
            <text:p>4.04</text:p>
          </table:table-cell>
          <table:table-cell table:formula="of:=[.B46]*([.D60]/43)" office:value-type="float" office:value="0.29953488372093">
            <text:p>0.30</text:p>
          </table:table-cell>
          <table:table-cell office:value-type="string">
            <text:p>2E</text:p>
          </table:table-cell>
          <table:table-cell table:style-name="ce5" table:formula="of:=HEX2DEC([.C60])" office:value-type="float" office:value="46">
            <text:p>46</text:p>
          </table:table-cell>
          <table:table-cell table:formula="of:=1/[.B60]" office:value-type="float" office:value="3.33850931677019">
            <text:p>3.34</text:p>
          </table:table-cell>
        </table:table-row>
        <table:table-row table:style-name="ro2">
          <table:table-cell table:style-name="ce3" table:formula="of:=[.A60]+[.B60]" office:value-type="float" office:value="4.33674418604651">
            <text:p>4.34</text:p>
          </table:table-cell>
          <table:table-cell table:formula="of:=[.B46]*([.D61]/43)" office:value-type="float" office:value="0.29953488372093">
            <text:p>0.30</text:p>
          </table:table-cell>
          <table:table-cell office:value-type="string">
            <text:p>2E</text:p>
          </table:table-cell>
          <table:table-cell table:style-name="ce5" table:formula="of:=HEX2DEC([.C61])" office:value-type="float" office:value="46">
            <text:p>46</text:p>
          </table:table-cell>
          <table:table-cell table:formula="of:=1/[.B61]" office:value-type="float" office:value="3.33850931677019">
            <text:p>3.34</text:p>
          </table:table-cell>
        </table:table-row>
        <table:table-row table:style-name="ro2">
          <table:table-cell table:style-name="ce3" table:formula="of:=[.A61]+[.B61]" office:value-type="float" office:value="4.63627906976744">
            <text:p>4.64</text:p>
          </table:table-cell>
          <table:table-cell table:formula="of:=[.B46]*([.D62]/43)" office:value-type="float" office:value="0.306046511627907">
            <text:p>0.31</text:p>
          </table:table-cell>
          <table:table-cell office:value-type="string">
            <text:p>2F</text:p>
          </table:table-cell>
          <table:table-cell table:style-name="ce5" table:formula="of:=HEX2DEC([.C62])" office:value-type="float" office:value="47">
            <text:p>47</text:p>
          </table:table-cell>
          <table:table-cell table:formula="of:=1/[.B62]" office:value-type="float" office:value="3.26747720364742">
            <text:p>3.27</text:p>
          </table:table-cell>
        </table:table-row>
        <table:table-row table:style-name="ro2">
          <table:table-cell table:style-name="ce3" table:formula="of:=[.A62]+[.B62]" office:value-type="float" office:value="4.94232558139535">
            <text:p>4.94</text:p>
          </table:table-cell>
          <table:table-cell table:formula="of:=[.B46]*([.D63]/43)" office:value-type="float" office:value="0.306046511627907">
            <text:p>0.31</text:p>
          </table:table-cell>
          <table:table-cell office:value-type="string">
            <text:p>2F</text:p>
          </table:table-cell>
          <table:table-cell table:style-name="ce5" table:formula="of:=HEX2DEC([.C63])" office:value-type="float" office:value="47">
            <text:p>47</text:p>
          </table:table-cell>
          <table:table-cell table:formula="of:=1/[.B63]" office:value-type="float" office:value="3.26747720364742">
            <text:p>3.27</text:p>
          </table:table-cell>
        </table:table-row>
        <table:table-row table:style-name="ro2">
          <table:table-cell table:style-name="ce3" table:formula="of:=[.A63]+[.B63]" office:value-type="float" office:value="5.24837209302326">
            <text:p>5.25</text:p>
          </table:table-cell>
          <table:table-cell table:formula="of:=[.B46]*([.D64]/43)" office:value-type="float" office:value="0.306046511627907">
            <text:p>0.31</text:p>
          </table:table-cell>
          <table:table-cell office:value-type="string">
            <text:p>2F</text:p>
          </table:table-cell>
          <table:table-cell table:style-name="ce5" table:formula="of:=HEX2DEC([.C64])" office:value-type="float" office:value="47">
            <text:p>47</text:p>
          </table:table-cell>
          <table:table-cell table:formula="of:=1/[.B64]" office:value-type="float" office:value="3.26747720364742">
            <text:p>3.27</text:p>
          </table:table-cell>
        </table:table-row>
        <table:table-row table:style-name="ro2">
          <table:table-cell table:style-name="ce3" table:formula="of:=[.A64]+[.B64]" office:value-type="float" office:value="5.55441860465116">
            <text:p>5.55</text:p>
          </table:table-cell>
          <table:table-cell table:formula="of:=[.B46]*([.D65]/43)" office:value-type="float" office:value="0.306046511627907">
            <text:p>0.31</text:p>
          </table:table-cell>
          <table:table-cell office:value-type="string">
            <text:p>2F</text:p>
          </table:table-cell>
          <table:table-cell table:style-name="ce5" table:formula="of:=HEX2DEC([.C65])" office:value-type="float" office:value="47">
            <text:p>47</text:p>
          </table:table-cell>
          <table:table-cell table:formula="of:=1/[.B65]" office:value-type="float" office:value="3.26747720364742">
            <text:p>3.27</text:p>
          </table:table-cell>
        </table:table-row>
        <table:table-row table:style-name="ro2">
          <table:table-cell table:style-name="ce3" table:formula="of:=[.A65]+[.B65]" office:value-type="float" office:value="5.86046511627907">
            <text:p>5.86</text:p>
          </table:table-cell>
          <table:table-cell table:formula="of:=[.B46]*([.D66]/43)" office:value-type="float" office:value="0.312558139534884">
            <text:p>0.31</text:p>
          </table:table-cell>
          <table:table-cell office:value-type="float" office:value="30">
            <text:p>30</text:p>
          </table:table-cell>
          <table:table-cell table:style-name="ce5" table:formula="of:=HEX2DEC([.C66])" office:value-type="float" office:value="48">
            <text:p>48</text:p>
          </table:table-cell>
          <table:table-cell table:formula="of:=1/[.B66]" office:value-type="float" office:value="3.19940476190476">
            <text:p>3.20</text:p>
          </table:table-cell>
        </table:table-row>
        <table:table-row table:style-name="ro2">
          <table:table-cell table:style-name="ce3" table:formula="of:=[.A66]+[.B66]" office:value-type="float" office:value="6.17302325581395">
            <text:p>6.17</text:p>
          </table:table-cell>
          <table:table-cell table:formula="of:=[.B46]*([.D67]/43)" office:value-type="float" office:value="0.312558139534884">
            <text:p>0.31</text:p>
          </table:table-cell>
          <table:table-cell office:value-type="float" office:value="30">
            <text:p>30</text:p>
          </table:table-cell>
          <table:table-cell table:style-name="ce5" table:formula="of:=HEX2DEC([.C67])" office:value-type="float" office:value="48">
            <text:p>48</text:p>
          </table:table-cell>
          <table:table-cell table:formula="of:=1/[.B67]" office:value-type="float" office:value="3.19940476190476">
            <text:p>3.20</text:p>
          </table:table-cell>
        </table:table-row>
        <table:table-row table:style-name="ro2">
          <table:table-cell table:style-name="ce3" table:formula="of:=[.A67]+[.B67]" office:value-type="float" office:value="6.48558139534884">
            <text:p>6.49</text:p>
          </table:table-cell>
          <table:table-cell table:formula="of:=[.B46]*([.D68]/43)" office:value-type="float" office:value="0.312558139534884">
            <text:p>0.31</text:p>
          </table:table-cell>
          <table:table-cell office:value-type="float" office:value="30">
            <text:p>30</text:p>
          </table:table-cell>
          <table:table-cell table:style-name="ce5" table:formula="of:=HEX2DEC([.C68])" office:value-type="float" office:value="48">
            <text:p>48</text:p>
          </table:table-cell>
          <table:table-cell table:formula="of:=1/[.B68]" office:value-type="float" office:value="3.19940476190476">
            <text:p>3.20</text:p>
          </table:table-cell>
        </table:table-row>
        <table:table-row table:style-name="ro2">
          <table:table-cell table:style-name="ce3" table:formula="of:=[.A68]+[.B68]" office:value-type="float" office:value="6.79813953488372">
            <text:p>6.80</text:p>
          </table:table-cell>
          <table:table-cell table:formula="of:=0.28*([.D69]/43)" office:value-type="float" office:value="0.312558139534884">
            <text:p>0.31</text:p>
          </table:table-cell>
          <table:table-cell office:value-type="float" office:value="30">
            <text:p>30</text:p>
          </table:table-cell>
          <table:table-cell table:style-name="ce5" table:formula="of:=HEX2DEC([.C69])" office:value-type="float" office:value="48">
            <text:p>48</text:p>
          </table:table-cell>
          <table:table-cell table:formula="of:=1/[.B69]" office:value-type="float" office:value="3.19940476190476">
            <text:p>3.20</text:p>
          </table:table-cell>
        </table:table-row>
        <table:table-row table:style-name="ro2">
          <table:table-cell table:style-name="ce3" table:formula="of:=[.A69]+[.B69]" office:value-type="float" office:value="7.11069767441861">
            <text:p>7.11</text:p>
          </table:table-cell>
          <table:table-cell table:formula="of:=[.B46]*([.D70]/43)" office:value-type="float" office:value="0.31906976744186">
            <text:p>0.32</text:p>
          </table:table-cell>
          <table:table-cell office:value-type="float" office:value="31">
            <text:p>31</text:p>
          </table:table-cell>
          <table:table-cell table:style-name="ce5" table:formula="of:=HEX2DEC([.C70])" office:value-type="float" office:value="49">
            <text:p>49</text:p>
          </table:table-cell>
          <table:table-cell table:formula="of:=1/[.B70]" office:value-type="float" office:value="3.13411078717201">
            <text:p>3.13</text:p>
          </table:table-cell>
        </table:table-row>
        <table:table-row table:style-name="ro2">
          <table:table-cell table:style-name="ce3" table:formula="of:=[.A70]+[.B70]" office:value-type="float" office:value="7.42976744186047">
            <text:p>7.43</text:p>
          </table:table-cell>
          <table:table-cell table:formula="of:=[.B46]*([.D71]/43)" office:value-type="float" office:value="0.31906976744186">
            <text:p>0.32</text:p>
          </table:table-cell>
          <table:table-cell office:value-type="float" office:value="31">
            <text:p>31</text:p>
          </table:table-cell>
          <table:table-cell table:style-name="ce5" table:formula="of:=HEX2DEC([.C71])" office:value-type="float" office:value="49">
            <text:p>49</text:p>
          </table:table-cell>
          <table:table-cell table:formula="of:=1/[.B71]" office:value-type="float" office:value="3.13411078717201">
            <text:p>3.13</text:p>
          </table:table-cell>
        </table:table-row>
        <table:table-row table:style-name="ro2">
          <table:table-cell table:style-name="ce3" table:formula="of:=[.A71]+[.B71]" office:value-type="float" office:value="7.74883720930233">
            <text:p>7.75</text:p>
          </table:table-cell>
          <table:table-cell table:formula="of:=[.B46]*([.D72]/43)" office:value-type="float" office:value="0.31906976744186">
            <text:p>0.32</text:p>
          </table:table-cell>
          <table:table-cell office:value-type="float" office:value="31">
            <text:p>31</text:p>
          </table:table-cell>
          <table:table-cell table:style-name="ce5" table:formula="of:=HEX2DEC([.C72])" office:value-type="float" office:value="49">
            <text:p>49</text:p>
          </table:table-cell>
          <table:table-cell table:formula="of:=1/[.B72]" office:value-type="float" office:value="3.13411078717201">
            <text:p>3.13</text:p>
          </table:table-cell>
        </table:table-row>
        <table:table-row table:style-name="ro2">
          <table:table-cell table:style-name="ce3" table:formula="of:=[.A72]+[.B72]" office:value-type="float" office:value="8.06790697674419">
            <text:p>8.07</text:p>
          </table:table-cell>
          <table:table-cell table:formula="of:=[.B46]*([.D73]/43)" office:value-type="float" office:value="0.31906976744186">
            <text:p>0.32</text:p>
          </table:table-cell>
          <table:table-cell office:value-type="float" office:value="31">
            <text:p>31</text:p>
          </table:table-cell>
          <table:table-cell table:style-name="ce5" table:formula="of:=HEX2DEC([.C73])" office:value-type="float" office:value="49">
            <text:p>49</text:p>
          </table:table-cell>
          <table:table-cell table:formula="of:=1/[.B73]" office:value-type="float" office:value="3.13411078717201">
            <text:p>3.13</text:p>
          </table:table-cell>
        </table:table-row>
        <table:table-row table:style-name="ro2">
          <table:table-cell table:style-name="ce3" table:formula="of:=[.A73]+[.B73]" office:value-type="float" office:value="8.38697674418605">
            <text:p>8.39</text:p>
          </table:table-cell>
          <table:table-cell table:formula="of:=[.B46]*([.D74]/43)" office:value-type="float" office:value="0.325581395348837">
            <text:p>0.33</text:p>
          </table:table-cell>
          <table:table-cell office:value-type="float" office:value="32">
            <text:p>32</text:p>
          </table:table-cell>
          <table:table-cell table:style-name="ce5" table:formula="of:=HEX2DEC([.C74])" office:value-type="float" office:value="50">
            <text:p>50</text:p>
          </table:table-cell>
          <table:table-cell table:formula="of:=1/[.B74]" office:value-type="float" office:value="3.07142857142857">
            <text:p>3.07</text:p>
          </table:table-cell>
        </table:table-row>
        <table:table-row table:style-name="ro2">
          <table:table-cell table:style-name="ce3" table:formula="of:=[.A74]+[.B74]" office:value-type="float" office:value="8.71255813953488">
            <text:p>8.71</text:p>
          </table:table-cell>
          <table:table-cell table:formula="of:=[.B46]*([.D75]/43)" office:value-type="float" office:value="0.325581395348837">
            <text:p>0.33</text:p>
          </table:table-cell>
          <table:table-cell office:value-type="float" office:value="32">
            <text:p>32</text:p>
          </table:table-cell>
          <table:table-cell table:style-name="ce5" table:formula="of:=HEX2DEC([.C75])" office:value-type="float" office:value="50">
            <text:p>50</text:p>
          </table:table-cell>
          <table:table-cell table:formula="of:=1/[.B75]" office:value-type="float" office:value="3.07142857142857">
            <text:p>3.07</text:p>
          </table:table-cell>
        </table:table-row>
        <table:table-row table:style-name="ro2">
          <table:table-cell table:style-name="ce3" table:formula="of:=[.A75]+[.B75]" office:value-type="float" office:value="9.03813953488372">
            <text:p>9.04</text:p>
          </table:table-cell>
          <table:table-cell table:formula="of:=[.B46]*([.D76]/43)" office:value-type="float" office:value="0.325581395348837">
            <text:p>0.33</text:p>
          </table:table-cell>
          <table:table-cell office:value-type="float" office:value="32">
            <text:p>32</text:p>
          </table:table-cell>
          <table:table-cell table:style-name="ce5" table:formula="of:=HEX2DEC([.C76])" office:value-type="float" office:value="50">
            <text:p>50</text:p>
          </table:table-cell>
          <table:table-cell table:formula="of:=1/[.B76]" office:value-type="float" office:value="3.07142857142857">
            <text:p>3.07</text:p>
          </table:table-cell>
        </table:table-row>
        <table:table-row table:style-name="ro2">
          <table:table-cell table:style-name="ce3" table:formula="of:=[.A76]+[.B76]" office:value-type="float" office:value="9.36372093023256">
            <text:p>9.36</text:p>
          </table:table-cell>
          <table:table-cell table:formula="of:=[.B46]*([.D77]/43)" office:value-type="float" office:value="0.325581395348837">
            <text:p>0.33</text:p>
          </table:table-cell>
          <table:table-cell office:value-type="float" office:value="32">
            <text:p>32</text:p>
          </table:table-cell>
          <table:table-cell table:style-name="ce5" table:formula="of:=HEX2DEC([.C77])" office:value-type="float" office:value="50">
            <text:p>50</text:p>
          </table:table-cell>
          <table:table-cell table:formula="of:=1/[.B77]" office:value-type="float" office:value="3.07142857142857">
            <text:p>3.07</text:p>
          </table:table-cell>
        </table:table-row>
        <table:table-row table:style-name="ro2">
          <table:table-cell table:style-name="ce3" table:formula="of:=[.A77]+[.B77]" office:value-type="float" office:value="9.6893023255814">
            <text:p>9.69</text:p>
          </table:table-cell>
          <table:table-cell table:formula="of:=[.B46]*([.D78]/43)" office:value-type="float" office:value="0.332093023255814">
            <text:p>0.33</text:p>
          </table:table-cell>
          <table:table-cell office:value-type="float" office:value="33">
            <text:p>33</text:p>
          </table:table-cell>
          <table:table-cell table:style-name="ce5" table:formula="of:=HEX2DEC([.C78])" office:value-type="float" office:value="51">
            <text:p>51</text:p>
          </table:table-cell>
          <table:table-cell table:formula="of:=1/[.B78]" office:value-type="float" office:value="3.01120448179272">
            <text:p>3.01</text:p>
          </table:table-cell>
        </table:table-row>
        <table:table-row table:style-name="ro2">
          <table:table-cell table:style-name="ce3" table:formula="of:=[.A78]+[.B78]" office:value-type="float" office:value="10.0213953488372">
            <text:p>10.02</text:p>
          </table:table-cell>
          <table:table-cell table:formula="of:=[.B46]*([.D79]/43)" office:value-type="float" office:value="0.332093023255814">
            <text:p>0.33</text:p>
          </table:table-cell>
          <table:table-cell office:value-type="float" office:value="33">
            <text:p>33</text:p>
          </table:table-cell>
          <table:table-cell table:style-name="ce5" table:formula="of:=HEX2DEC([.C79])" office:value-type="float" office:value="51">
            <text:p>51</text:p>
          </table:table-cell>
          <table:table-cell table:formula="of:=1/[.B79]" office:value-type="float" office:value="3.01120448179272">
            <text:p>3.01</text:p>
          </table:table-cell>
        </table:table-row>
        <table:table-row table:style-name="ro2">
          <table:table-cell table:style-name="ce3" table:formula="of:=[.A79]+[.B79]" office:value-type="float" office:value="10.353488372093">
            <text:p>10.35</text:p>
          </table:table-cell>
          <table:table-cell table:formula="of:=[.B46]*([.D80]/43)" office:value-type="float" office:value="0.332093023255814">
            <text:p>0.33</text:p>
          </table:table-cell>
          <table:table-cell office:value-type="float" office:value="33">
            <text:p>33</text:p>
          </table:table-cell>
          <table:table-cell table:style-name="ce5" table:formula="of:=HEX2DEC([.C80])" office:value-type="float" office:value="51">
            <text:p>51</text:p>
          </table:table-cell>
          <table:table-cell table:formula="of:=1/[.B80]" office:value-type="float" office:value="3.01120448179272">
            <text:p>3.01</text:p>
          </table:table-cell>
        </table:table-row>
        <table:table-row table:style-name="ro2">
          <table:table-cell table:style-name="ce3" table:formula="of:=[.A80]+[.B80]" office:value-type="float" office:value="10.6855813953488">
            <text:p>10.69</text:p>
          </table:table-cell>
          <table:table-cell table:formula="of:=[.B46]*([.D81]/43)" office:value-type="float" office:value="0.332093023255814">
            <text:p>0.33</text:p>
          </table:table-cell>
          <table:table-cell office:value-type="float" office:value="33">
            <text:p>33</text:p>
          </table:table-cell>
          <table:table-cell table:style-name="ce5" table:formula="of:=HEX2DEC([.C81])" office:value-type="float" office:value="51">
            <text:p>51</text:p>
          </table:table-cell>
          <table:table-cell table:formula="of:=1/[.B81]" office:value-type="float" office:value="3.01120448179272">
            <text:p>3.01</text:p>
          </table:table-cell>
        </table:table-row>
        <table:table-row table:style-name="ro2">
          <table:table-cell table:style-name="ce3" table:formula="of:=[.A81]+[.B81]" office:value-type="float" office:value="11.0176744186047">
            <text:p>11.02</text:p>
          </table:table-cell>
          <table:table-cell table:formula="of:=[.B46]*([.D82]/43)" office:value-type="float" office:value="0.338604651162791">
            <text:p>0.34</text:p>
          </table:table-cell>
          <table:table-cell office:value-type="float" office:value="34">
            <text:p>34</text:p>
          </table:table-cell>
          <table:table-cell table:style-name="ce5" table:formula="of:=HEX2DEC([.C82])" office:value-type="float" office:value="52">
            <text:p>52</text:p>
          </table:table-cell>
          <table:table-cell table:formula="of:=1/[.B82]" office:value-type="float" office:value="2.9532967032967">
            <text:p>2.95</text:p>
          </table:table-cell>
        </table:table-row>
        <table:table-row table:style-name="ro2">
          <table:table-cell table:style-name="ce3" table:formula="of:=[.A82]+[.B82]" office:value-type="float" office:value="11.3562790697674">
            <text:p>11.36</text:p>
          </table:table-cell>
          <table:table-cell table:formula="of:=0.28*([.D83]/43)" office:value-type="float" office:value="0.338604651162791">
            <text:p>0.34</text:p>
          </table:table-cell>
          <table:table-cell office:value-type="float" office:value="34">
            <text:p>34</text:p>
          </table:table-cell>
          <table:table-cell table:style-name="ce5" table:formula="of:=HEX2DEC([.C83])" office:value-type="float" office:value="52">
            <text:p>52</text:p>
          </table:table-cell>
          <table:table-cell table:formula="of:=1/[.B83]" office:value-type="float" office:value="2.9532967032967">
            <text:p>2.95</text:p>
          </table:table-cell>
        </table:table-row>
        <table:table-row table:style-name="ro2">
          <table:table-cell table:style-name="ce3" table:formula="of:=[.A83]+[.B83]" office:value-type="float" office:value="11.6948837209302">
            <text:p>11.69</text:p>
          </table:table-cell>
          <table:table-cell table:formula="of:=0.28*([.D84]/43)" office:value-type="float" office:value="0.338604651162791">
            <text:p>0.34</text:p>
          </table:table-cell>
          <table:table-cell office:value-type="float" office:value="34">
            <text:p>34</text:p>
          </table:table-cell>
          <table:table-cell table:style-name="ce5" table:formula="of:=HEX2DEC([.C84])" office:value-type="float" office:value="52">
            <text:p>52</text:p>
          </table:table-cell>
          <table:table-cell table:formula="of:=1/[.B84]" office:value-type="float" office:value="2.9532967032967">
            <text:p>2.95</text:p>
          </table:table-cell>
        </table:table-row>
        <table:table-row table:style-name="ro2">
          <table:table-cell table:style-name="ce3" table:formula="of:=[.A84]+[.B84]" office:value-type="float" office:value="12.033488372093">
            <text:p>12.03</text:p>
          </table:table-cell>
          <table:table-cell table:formula="of:=0.28*([.D85]/43)" office:value-type="float" office:value="0.338604651162791">
            <text:p>0.34</text:p>
          </table:table-cell>
          <table:table-cell office:value-type="float" office:value="34">
            <text:p>34</text:p>
          </table:table-cell>
          <table:table-cell table:style-name="ce5" table:formula="of:=HEX2DEC([.C85])" office:value-type="float" office:value="52">
            <text:p>52</text:p>
          </table:table-cell>
          <table:table-cell table:formula="of:=1/[.B85]" office:value-type="float" office:value="2.9532967032967">
            <text:p>2.95</text:p>
          </table:table-cell>
        </table:table-row>
        <table:table-row table:style-name="ro2">
          <table:table-cell table:style-name="ce3" table:formula="of:=[.A85]+[.B85]" office:value-type="float" office:value="12.3720930232558">
            <text:p>12.37</text:p>
          </table:table-cell>
          <table:table-cell table:formula="of:=0.28*([.D86]/43)" office:value-type="float" office:value="0.345116279069767">
            <text:p>0.35</text:p>
          </table:table-cell>
          <table:table-cell office:value-type="float" office:value="35">
            <text:p>35</text:p>
          </table:table-cell>
          <table:table-cell table:style-name="ce5" table:formula="of:=HEX2DEC([.C86])" office:value-type="float" office:value="53">
            <text:p>53</text:p>
          </table:table-cell>
          <table:table-cell table:formula="of:=1/[.B86]" office:value-type="float" office:value="2.89757412398922">
            <text:p>2.90</text:p>
          </table:table-cell>
        </table:table-row>
        <table:table-row table:style-name="ro2">
          <table:table-cell table:style-name="ce3" table:formula="of:=[.A86]+[.B86]" office:value-type="float" office:value="12.7172093023256">
            <text:p>12.72</text:p>
          </table:table-cell>
          <table:table-cell table:formula="of:=0.28*([.D87]/43)" office:value-type="float" office:value="0.345116279069767">
            <text:p>0.35</text:p>
          </table:table-cell>
          <table:table-cell office:value-type="float" office:value="35">
            <text:p>35</text:p>
          </table:table-cell>
          <table:table-cell table:style-name="ce5" table:formula="of:=HEX2DEC([.C87])" office:value-type="float" office:value="53">
            <text:p>53</text:p>
          </table:table-cell>
          <table:table-cell table:formula="of:=1/[.B87]" office:value-type="float" office:value="2.89757412398922">
            <text:p>2.90</text:p>
          </table:table-cell>
        </table:table-row>
        <table:table-row table:style-name="ro2">
          <table:table-cell table:style-name="ce3" table:formula="of:=[.A87]+[.B87]" office:value-type="float" office:value="13.0623255813954">
            <text:p>13.06</text:p>
          </table:table-cell>
          <table:table-cell table:formula="of:=0.28*([.D88]/43)" office:value-type="float" office:value="0.345116279069767">
            <text:p>0.35</text:p>
          </table:table-cell>
          <table:table-cell office:value-type="float" office:value="35">
            <text:p>35</text:p>
          </table:table-cell>
          <table:table-cell table:style-name="ce5" table:formula="of:=HEX2DEC([.C88])" office:value-type="float" office:value="53">
            <text:p>53</text:p>
          </table:table-cell>
          <table:table-cell table:formula="of:=1/[.B88]" office:value-type="float" office:value="2.89757412398922">
            <text:p>2.90</text:p>
          </table:table-cell>
        </table:table-row>
        <table:table-row table:style-name="ro2">
          <table:table-cell table:style-name="ce3" table:formula="of:=[.A88]+[.B88]" office:value-type="float" office:value="13.4074418604651">
            <text:p>13.41</text:p>
          </table:table-cell>
          <table:table-cell table:formula="of:=0.28*([.D89]/43)" office:value-type="float" office:value="0.345116279069767">
            <text:p>0.35</text:p>
          </table:table-cell>
          <table:table-cell office:value-type="float" office:value="35">
            <text:p>35</text:p>
          </table:table-cell>
          <table:table-cell table:style-name="ce5" table:formula="of:=HEX2DEC([.C89])" office:value-type="float" office:value="53">
            <text:p>53</text:p>
          </table:table-cell>
          <table:table-cell table:formula="of:=1/[.B89]" office:value-type="float" office:value="2.89757412398922">
            <text:p>2.90</text:p>
          </table:table-cell>
        </table:table-row>
        <table:table-row table:style-name="ro2">
          <table:table-cell table:style-name="ce3" table:formula="of:=[.A89]+[.B89]" office:value-type="float" office:value="13.7525581395349">
            <text:p>13.75</text:p>
          </table:table-cell>
          <table:table-cell table:formula="of:=0.28*([.D90]/43)" office:value-type="float" office:value="0.351627906976744">
            <text:p>0.35</text:p>
          </table:table-cell>
          <table:table-cell office:value-type="float" office:value="36">
            <text:p>36</text:p>
          </table:table-cell>
          <table:table-cell table:style-name="ce5" table:formula="of:=HEX2DEC([.C90])" office:value-type="float" office:value="54">
            <text:p>54</text:p>
          </table:table-cell>
          <table:table-cell table:formula="of:=1/[.B90]" office:value-type="float" office:value="2.84391534391534">
            <text:p>2.84</text:p>
          </table:table-cell>
        </table:table-row>
        <table:table-row table:style-name="ro2">
          <table:table-cell table:style-name="ce3" table:formula="of:=[.A90]+[.B90]" office:value-type="float" office:value="14.1041860465116">
            <text:p>14.10</text:p>
          </table:table-cell>
          <table:table-cell table:formula="of:=0.28*([.D91]/43)" office:value-type="float" office:value="0.351627906976744">
            <text:p>0.35</text:p>
          </table:table-cell>
          <table:table-cell office:value-type="float" office:value="36">
            <text:p>36</text:p>
          </table:table-cell>
          <table:table-cell table:style-name="ce5" table:formula="of:=HEX2DEC([.C91])" office:value-type="float" office:value="54">
            <text:p>54</text:p>
          </table:table-cell>
          <table:table-cell table:formula="of:=1/[.B91]" office:value-type="float" office:value="2.84391534391534">
            <text:p>2.84</text:p>
          </table:table-cell>
        </table:table-row>
        <table:table-row table:style-name="ro2">
          <table:table-cell table:style-name="ce3" table:formula="of:=[.A91]+[.B91]" office:value-type="float" office:value="14.4558139534884">
            <text:p>14.46</text:p>
          </table:table-cell>
          <table:table-cell table:formula="of:=0.28*([.D92]/43)" office:value-type="float" office:value="0.351627906976744">
            <text:p>0.35</text:p>
          </table:table-cell>
          <table:table-cell office:value-type="float" office:value="36">
            <text:p>36</text:p>
          </table:table-cell>
          <table:table-cell table:style-name="ce5" table:formula="of:=HEX2DEC([.C92])" office:value-type="float" office:value="54">
            <text:p>54</text:p>
          </table:table-cell>
          <table:table-cell table:formula="of:=1/[.B92]" office:value-type="float" office:value="2.84391534391534">
            <text:p>2.84</text:p>
          </table:table-cell>
        </table:table-row>
        <table:table-row table:style-name="ro2">
          <table:table-cell table:style-name="ce3" table:formula="of:=[.A92]+[.B92]" office:value-type="float" office:value="14.8074418604651">
            <text:p>14.81</text:p>
          </table:table-cell>
          <table:table-cell table:formula="of:=0.28*([.D93]/43)" office:value-type="float" office:value="0.351627906976744">
            <text:p>0.35</text:p>
          </table:table-cell>
          <table:table-cell office:value-type="float" office:value="36">
            <text:p>36</text:p>
          </table:table-cell>
          <table:table-cell table:style-name="ce5" table:formula="of:=HEX2DEC([.C93])" office:value-type="float" office:value="54">
            <text:p>54</text:p>
          </table:table-cell>
          <table:table-cell table:formula="of:=1/[.B93]" office:value-type="float" office:value="2.84391534391534">
            <text:p>2.84</text:p>
          </table:table-cell>
        </table:table-row>
        <table:table-row table:style-name="ro2">
          <table:table-cell table:style-name="ce3" table:formula="of:=[.A93]+[.B93]" office:value-type="float" office:value="15.1590697674419">
            <text:p>15.16</text:p>
          </table:table-cell>
          <table:table-cell table:formula="of:=0.28*([.D94]/43)" office:value-type="float" office:value="0.358139534883721">
            <text:p>0.36</text:p>
          </table:table-cell>
          <table:table-cell office:value-type="float" office:value="37">
            <text:p>37</text:p>
          </table:table-cell>
          <table:table-cell table:style-name="ce5" table:formula="of:=HEX2DEC([.C94])" office:value-type="float" office:value="55">
            <text:p>55</text:p>
          </table:table-cell>
          <table:table-cell table:formula="of:=1/[.B94]" office:value-type="float" office:value="2.79220779220779">
            <text:p>2.79</text:p>
          </table:table-cell>
        </table:table-row>
        <table:table-row table:style-name="ro2">
          <table:table-cell table:style-name="ce3" table:formula="of:=[.A94]+[.B94]" office:value-type="float" office:value="15.5172093023256">
            <text:p>15.52</text:p>
          </table:table-cell>
          <table:table-cell table:formula="of:=0.28*([.D95]/43)" office:value-type="float" office:value="0.358139534883721">
            <text:p>0.36</text:p>
          </table:table-cell>
          <table:table-cell office:value-type="float" office:value="37">
            <text:p>37</text:p>
          </table:table-cell>
          <table:table-cell table:style-name="ce5" table:formula="of:=HEX2DEC([.C95])" office:value-type="float" office:value="55">
            <text:p>55</text:p>
          </table:table-cell>
          <table:table-cell table:formula="of:=1/[.B95]" office:value-type="float" office:value="2.79220779220779">
            <text:p>2.79</text:p>
          </table:table-cell>
        </table:table-row>
        <table:table-row table:style-name="ro2">
          <table:table-cell table:style-name="ce3" table:formula="of:=[.A95]+[.B95]" office:value-type="float" office:value="15.8753488372093">
            <text:p>15.88</text:p>
          </table:table-cell>
          <table:table-cell table:formula="of:=0.28*([.D96]/43)" office:value-type="float" office:value="0.358139534883721">
            <text:p>0.36</text:p>
          </table:table-cell>
          <table:table-cell office:value-type="float" office:value="37">
            <text:p>37</text:p>
          </table:table-cell>
          <table:table-cell table:style-name="ce5" table:formula="of:=HEX2DEC([.C96])" office:value-type="float" office:value="55">
            <text:p>55</text:p>
          </table:table-cell>
          <table:table-cell table:formula="of:=1/[.B96]" office:value-type="float" office:value="2.79220779220779">
            <text:p>2.79</text:p>
          </table:table-cell>
        </table:table-row>
        <table:table-row table:style-name="ro2">
          <table:table-cell table:style-name="ce3" table:formula="of:=[.A96]+[.B96]" office:value-type="float" office:value="16.233488372093">
            <text:p>16.23</text:p>
          </table:table-cell>
          <table:table-cell table:formula="of:=0.28*([.D97]/43)" office:value-type="float" office:value="0.358139534883721">
            <text:p>0.36</text:p>
          </table:table-cell>
          <table:table-cell office:value-type="float" office:value="37">
            <text:p>37</text:p>
          </table:table-cell>
          <table:table-cell table:style-name="ce5" table:formula="of:=HEX2DEC([.C97])" office:value-type="float" office:value="55">
            <text:p>55</text:p>
          </table:table-cell>
          <table:table-cell table:formula="of:=1/[.B97]" office:value-type="float" office:value="2.79220779220779">
            <text:p>2.79</text:p>
          </table:table-cell>
        </table:table-row>
        <table:table-row table:style-name="ro2">
          <table:table-cell table:style-name="ce3" table:formula="of:=[.A97]+[.B97]" office:value-type="float" office:value="16.5916279069768">
            <text:p>16.59</text:p>
          </table:table-cell>
          <table:table-cell table:formula="of:=0.28*([.D98]/43)" office:value-type="float" office:value="0.364651162790698">
            <text:p>0.36</text:p>
          </table:table-cell>
          <table:table-cell office:value-type="float" office:value="38">
            <text:p>38</text:p>
          </table:table-cell>
          <table:table-cell table:style-name="ce5" table:formula="of:=HEX2DEC([.C98])" office:value-type="float" office:value="56">
            <text:p>56</text:p>
          </table:table-cell>
          <table:table-cell table:formula="of:=1/[.B98]" office:value-type="float" office:value="2.74234693877551">
            <text:p>2.74</text:p>
          </table:table-cell>
        </table:table-row>
        <table:table-row table:style-name="ro2">
          <table:table-cell table:style-name="ce3" table:formula="of:=[.A98]+[.B98]" office:value-type="float" office:value="16.9562790697675">
            <text:p>16.96</text:p>
          </table:table-cell>
          <table:table-cell table:formula="of:=0.28*([.D99]/43)" office:value-type="float" office:value="0.364651162790698">
            <text:p>0.36</text:p>
          </table:table-cell>
          <table:table-cell office:value-type="float" office:value="38">
            <text:p>38</text:p>
          </table:table-cell>
          <table:table-cell table:style-name="ce5" table:formula="of:=HEX2DEC([.C99])" office:value-type="float" office:value="56">
            <text:p>56</text:p>
          </table:table-cell>
          <table:table-cell table:formula="of:=1/[.B99]" office:value-type="float" office:value="2.74234693877551">
            <text:p>2.74</text:p>
          </table:table-cell>
        </table:table-row>
        <table:table-row table:style-name="ro2">
          <table:table-cell table:style-name="ce3" table:formula="of:=[.A99]+[.B99]" office:value-type="float" office:value="17.3209302325581">
            <text:p>17.32</text:p>
          </table:table-cell>
          <table:table-cell table:formula="of:=0.28*([.D100]/43)" office:value-type="float" office:value="0.364651162790698">
            <text:p>0.36</text:p>
          </table:table-cell>
          <table:table-cell office:value-type="float" office:value="38">
            <text:p>38</text:p>
          </table:table-cell>
          <table:table-cell table:style-name="ce5" table:formula="of:=HEX2DEC([.C100])" office:value-type="float" office:value="56">
            <text:p>56</text:p>
          </table:table-cell>
          <table:table-cell table:formula="of:=1/[.B100]" office:value-type="float" office:value="2.74234693877551">
            <text:p>2.74</text:p>
          </table:table-cell>
        </table:table-row>
        <table:table-row table:style-name="ro2">
          <table:table-cell table:style-name="ce3" table:formula="of:=[.A100]+[.B100]" office:value-type="float" office:value="17.6855813953488">
            <text:p>17.69</text:p>
          </table:table-cell>
          <table:table-cell table:formula="of:=0.28*([.D101]/43)" office:value-type="float" office:value="0.364651162790698">
            <text:p>0.36</text:p>
          </table:table-cell>
          <table:table-cell office:value-type="float" office:value="38">
            <text:p>38</text:p>
          </table:table-cell>
          <table:table-cell table:style-name="ce5" table:formula="of:=HEX2DEC([.C101])" office:value-type="float" office:value="56">
            <text:p>56</text:p>
          </table:table-cell>
          <table:table-cell table:formula="of:=1/[.B101]" office:value-type="float" office:value="2.74234693877551">
            <text:p>2.74</text:p>
          </table:table-cell>
        </table:table-row>
        <table:table-row table:style-name="ro2">
          <table:table-cell table:style-name="ce3" table:formula="of:=[.A101]+[.B101]" office:value-type="float" office:value="18.0502325581395">
            <text:p>18.05</text:p>
          </table:table-cell>
          <table:table-cell table:formula="of:=0.28*([.D102]/43)" office:value-type="float" office:value="0.371162790697674">
            <text:p>0.37</text:p>
          </table:table-cell>
          <table:table-cell office:value-type="float" office:value="39">
            <text:p>39</text:p>
          </table:table-cell>
          <table:table-cell table:style-name="ce5" table:formula="of:=HEX2DEC([.C102])" office:value-type="float" office:value="57">
            <text:p>57</text:p>
          </table:table-cell>
          <table:table-cell table:formula="of:=1/[.B102]" office:value-type="float" office:value="2.69423558897243">
            <text:p>2.69</text:p>
          </table:table-cell>
        </table:table-row>
        <table:table-row table:style-name="ro2">
          <table:table-cell table:style-name="ce3" table:formula="of:=[.A102]+[.B102]" office:value-type="float" office:value="18.4213953488372">
            <text:p>18.42</text:p>
          </table:table-cell>
          <table:table-cell table:formula="of:=0.28*([.D103]/43)" office:value-type="float" office:value="0.371162790697674">
            <text:p>0.37</text:p>
          </table:table-cell>
          <table:table-cell office:value-type="float" office:value="39">
            <text:p>39</text:p>
          </table:table-cell>
          <table:table-cell table:style-name="ce5" table:formula="of:=HEX2DEC([.C103])" office:value-type="float" office:value="57">
            <text:p>57</text:p>
          </table:table-cell>
          <table:table-cell table:formula="of:=1/[.B103]" office:value-type="float" office:value="2.69423558897243">
            <text:p>2.69</text:p>
          </table:table-cell>
        </table:table-row>
        <table:table-row table:style-name="ro2">
          <table:table-cell table:style-name="ce3" table:formula="of:=[.A103]+[.B103]" office:value-type="float" office:value="18.7925581395349">
            <text:p>18.79</text:p>
          </table:table-cell>
          <table:table-cell table:formula="of:=0.28*([.D104]/43)" office:value-type="float" office:value="0.371162790697674">
            <text:p>0.37</text:p>
          </table:table-cell>
          <table:table-cell office:value-type="float" office:value="39">
            <text:p>39</text:p>
          </table:table-cell>
          <table:table-cell table:style-name="ce5" table:formula="of:=HEX2DEC([.C104])" office:value-type="float" office:value="57">
            <text:p>57</text:p>
          </table:table-cell>
          <table:table-cell table:formula="of:=1/[.B104]" office:value-type="float" office:value="2.69423558897243">
            <text:p>2.69</text:p>
          </table:table-cell>
        </table:table-row>
        <table:table-row table:style-name="ro2">
          <table:table-cell table:style-name="ce3" table:formula="of:=[.A104]+[.B104]" office:value-type="float" office:value="19.1637209302326">
            <text:p>19.16</text:p>
          </table:table-cell>
          <table:table-cell table:formula="of:=0.28*([.D105]/43)" office:value-type="float" office:value="0.371162790697674">
            <text:p>0.37</text:p>
          </table:table-cell>
          <table:table-cell office:value-type="float" office:value="39">
            <text:p>39</text:p>
          </table:table-cell>
          <table:table-cell table:style-name="ce5" table:formula="of:=HEX2DEC([.C105])" office:value-type="float" office:value="57">
            <text:p>57</text:p>
          </table:table-cell>
          <table:table-cell table:formula="of:=1/[.B105]" office:value-type="float" office:value="2.69423558897243">
            <text:p>2.69</text:p>
          </table:table-cell>
        </table:table-row>
        <table:table-row table:style-name="ro2">
          <table:table-cell table:style-name="ce3" table:formula="of:=[.A105]+[.B105]" office:value-type="float" office:value="19.5348837209302">
            <text:p>19.53</text:p>
          </table:table-cell>
          <table:table-cell table:formula="of:=0.28*([.D106]/43)" office:value-type="float" office:value="0.377674418604651">
            <text:p>0.38</text:p>
          </table:table-cell>
          <table:table-cell office:value-type="string">
            <text:p>3A</text:p>
          </table:table-cell>
          <table:table-cell table:style-name="ce5" table:formula="of:=HEX2DEC([.C106])" office:value-type="float" office:value="58">
            <text:p>58</text:p>
          </table:table-cell>
          <table:table-cell table:formula="of:=1/[.B106]" office:value-type="float" office:value="2.64778325123153">
            <text:p>2.65</text:p>
          </table:table-cell>
        </table:table-row>
        <table:table-row table:style-name="ro2">
          <table:table-cell table:style-name="ce3" table:formula="of:=[.A106]+[.B106]" office:value-type="float" office:value="19.9125581395349">
            <text:p>19.91</text:p>
          </table:table-cell>
          <table:table-cell table:formula="of:=0.28*([.D107]/43)" office:value-type="float" office:value="0.377674418604651">
            <text:p>0.38</text:p>
          </table:table-cell>
          <table:table-cell office:value-type="string">
            <text:p>3A</text:p>
          </table:table-cell>
          <table:table-cell table:style-name="ce5" table:formula="of:=HEX2DEC([.C107])" office:value-type="float" office:value="58">
            <text:p>58</text:p>
          </table:table-cell>
          <table:table-cell table:formula="of:=1/[.B107]" office:value-type="float" office:value="2.64778325123153">
            <text:p>2.65</text:p>
          </table:table-cell>
        </table:table-row>
        <table:table-row table:style-name="ro2">
          <table:table-cell table:style-name="ce3" table:formula="of:=[.A107]+[.B107]" office:value-type="float" office:value="20.2902325581395">
            <text:p>20.29</text:p>
          </table:table-cell>
          <table:table-cell table:formula="of:=0.28*([.D108]/43)" office:value-type="float" office:value="0.377674418604651">
            <text:p>0.38</text:p>
          </table:table-cell>
          <table:table-cell office:value-type="string">
            <text:p>3A</text:p>
          </table:table-cell>
          <table:table-cell table:style-name="ce5" table:formula="of:=HEX2DEC([.C108])" office:value-type="float" office:value="58">
            <text:p>58</text:p>
          </table:table-cell>
          <table:table-cell table:formula="of:=1/[.B108]" office:value-type="float" office:value="2.64778325123153">
            <text:p>2.65</text:p>
          </table:table-cell>
        </table:table-row>
        <table:table-row table:style-name="ro2">
          <table:table-cell table:style-name="ce3" table:formula="of:=[.A108]+[.B108]" office:value-type="float" office:value="20.6679069767442">
            <text:p>20.67</text:p>
          </table:table-cell>
          <table:table-cell table:formula="of:=0.28*([.D109]/43)" office:value-type="float" office:value="0.377674418604651">
            <text:p>0.38</text:p>
          </table:table-cell>
          <table:table-cell office:value-type="string">
            <text:p>3A</text:p>
          </table:table-cell>
          <table:table-cell table:style-name="ce5" table:formula="of:=HEX2DEC([.C109])" office:value-type="float" office:value="58">
            <text:p>58</text:p>
          </table:table-cell>
          <table:table-cell table:formula="of:=1/[.B109]" office:value-type="float" office:value="2.64778325123153">
            <text:p>2.65</text:p>
          </table:table-cell>
        </table:table-row>
        <table:table-row table:style-name="ro2">
          <table:table-cell table:style-name="ce3" table:formula="of:=[.A109]+[.B109]" office:value-type="float" office:value="21.0455813953488">
            <text:p>21.05</text:p>
          </table:table-cell>
          <table:table-cell table:formula="of:=0.28*([.D110]/43)" office:value-type="float" office:value="0.384186046511628">
            <text:p>0.38</text:p>
          </table:table-cell>
          <table:table-cell office:value-type="string">
            <text:p>3B</text:p>
          </table:table-cell>
          <table:table-cell table:style-name="ce5" table:formula="of:=HEX2DEC([.C110])" office:value-type="float" office:value="59">
            <text:p>59</text:p>
          </table:table-cell>
          <table:table-cell table:formula="of:=1/[.B110]" office:value-type="float" office:value="2.60290556900726">
            <text:p>2.60</text:p>
          </table:table-cell>
        </table:table-row>
        <table:table-row table:style-name="ro2">
          <table:table-cell table:style-name="ce3" table:formula="of:=[.A110]+[.B110]" office:value-type="float" office:value="21.4297674418605">
            <text:p>21.43</text:p>
          </table:table-cell>
          <table:table-cell table:formula="of:=0.28*([.D111]/43)" office:value-type="float" office:value="0.384186046511628">
            <text:p>0.38</text:p>
          </table:table-cell>
          <table:table-cell office:value-type="string">
            <text:p>3B</text:p>
          </table:table-cell>
          <table:table-cell table:style-name="ce5" table:formula="of:=HEX2DEC([.C111])" office:value-type="float" office:value="59">
            <text:p>59</text:p>
          </table:table-cell>
          <table:table-cell table:formula="of:=1/[.B111]" office:value-type="float" office:value="2.60290556900726">
            <text:p>2.60</text:p>
          </table:table-cell>
        </table:table-row>
        <table:table-row table:style-name="ro2">
          <table:table-cell table:style-name="ce3" table:formula="of:=[.A111]+[.B111]" office:value-type="float" office:value="21.8139534883721">
            <text:p>21.81</text:p>
          </table:table-cell>
          <table:table-cell table:formula="of:=0.28*([.D112]/43)" office:value-type="float" office:value="0.384186046511628">
            <text:p>0.38</text:p>
          </table:table-cell>
          <table:table-cell office:value-type="string">
            <text:p>3B</text:p>
          </table:table-cell>
          <table:table-cell table:style-name="ce5" table:formula="of:=HEX2DEC([.C112])" office:value-type="float" office:value="59">
            <text:p>59</text:p>
          </table:table-cell>
          <table:table-cell table:formula="of:=1/[.B112]" office:value-type="float" office:value="2.60290556900726">
            <text:p>2.60</text:p>
          </table:table-cell>
        </table:table-row>
        <table:table-row table:style-name="ro2">
          <table:table-cell table:style-name="ce3" table:formula="of:=[.A112]+[.B112]" office:value-type="float" office:value="22.1981395348837">
            <text:p>22.20</text:p>
          </table:table-cell>
          <table:table-cell table:formula="of:=0.28*([.D113]/43)" office:value-type="float" office:value="0.384186046511628">
            <text:p>0.38</text:p>
          </table:table-cell>
          <table:table-cell office:value-type="string">
            <text:p>3B</text:p>
          </table:table-cell>
          <table:table-cell table:style-name="ce5" table:formula="of:=HEX2DEC([.C113])" office:value-type="float" office:value="59">
            <text:p>59</text:p>
          </table:table-cell>
          <table:table-cell table:formula="of:=1/[.B113]" office:value-type="float" office:value="2.60290556900726">
            <text:p>2.60</text:p>
          </table:table-cell>
        </table:table-row>
        <table:table-row table:style-name="ro2">
          <table:table-cell table:style-name="ce3" table:formula="of:=[.A113]+[.B113]" office:value-type="float" office:value="22.5823255813953">
            <text:p>22.58</text:p>
          </table:table-cell>
          <table:table-cell table:formula="of:=0.28*([.D114]/43)" office:value-type="float" office:value="0.390697674418605">
            <text:p>0.39</text:p>
          </table:table-cell>
          <table:table-cell office:value-type="string">
            <text:p>3C</text:p>
          </table:table-cell>
          <table:table-cell table:style-name="ce5" table:formula="of:=HEX2DEC([.C114])" office:value-type="float" office:value="60">
            <text:p>60</text:p>
          </table:table-cell>
          <table:table-cell table:formula="of:=1/[.B114]" office:value-type="float" office:value="2.55952380952381">
            <text:p>2.56</text:p>
          </table:table-cell>
        </table:table-row>
        <table:table-row table:style-name="ro2">
          <table:table-cell table:style-name="ce3" table:formula="of:=[.A114]+[.B114]" office:value-type="float" office:value="22.973023255814">
            <text:p>22.97</text:p>
          </table:table-cell>
          <table:table-cell table:formula="of:=0.28*([.D115]/43)" office:value-type="float" office:value="0.390697674418605">
            <text:p>0.39</text:p>
          </table:table-cell>
          <table:table-cell office:value-type="string">
            <text:p>3C</text:p>
          </table:table-cell>
          <table:table-cell table:style-name="ce5" table:formula="of:=HEX2DEC([.C115])" office:value-type="float" office:value="60">
            <text:p>60</text:p>
          </table:table-cell>
          <table:table-cell table:formula="of:=1/[.B115]" office:value-type="float" office:value="2.55952380952381">
            <text:p>2.56</text:p>
          </table:table-cell>
        </table:table-row>
        <table:table-row table:style-name="ro2">
          <table:table-cell table:style-name="ce3" table:formula="of:=[.A115]+[.B115]" office:value-type="float" office:value="23.3637209302326">
            <text:p>23.36</text:p>
          </table:table-cell>
          <table:table-cell table:formula="of:=0.28*([.D116]/43)" office:value-type="float" office:value="0.390697674418605">
            <text:p>0.39</text:p>
          </table:table-cell>
          <table:table-cell office:value-type="string">
            <text:p>3C</text:p>
          </table:table-cell>
          <table:table-cell table:style-name="ce5" table:formula="of:=HEX2DEC([.C116])" office:value-type="float" office:value="60">
            <text:p>60</text:p>
          </table:table-cell>
          <table:table-cell table:formula="of:=1/[.B116]" office:value-type="float" office:value="2.55952380952381">
            <text:p>2.56</text:p>
          </table:table-cell>
        </table:table-row>
        <table:table-row table:style-name="ro2">
          <table:table-cell table:style-name="ce3" table:formula="of:=[.A116]+[.B116]" office:value-type="float" office:value="23.7544186046512">
            <text:p>23.75</text:p>
          </table:table-cell>
          <table:table-cell table:formula="of:=0.28*([.D117]/43)" office:value-type="float" office:value="0.390697674418605">
            <text:p>0.39</text:p>
          </table:table-cell>
          <table:table-cell office:value-type="string">
            <text:p>3C</text:p>
          </table:table-cell>
          <table:table-cell table:style-name="ce5" table:formula="of:=HEX2DEC([.C117])" office:value-type="float" office:value="60">
            <text:p>60</text:p>
          </table:table-cell>
          <table:table-cell table:formula="of:=1/[.B117]" office:value-type="float" office:value="2.55952380952381">
            <text:p>2.56</text:p>
          </table:table-cell>
        </table:table-row>
        <table:table-row table:style-name="ro2">
          <table:table-cell table:style-name="ce3" table:formula="of:=[.A117]+[.B117]" office:value-type="float" office:value="24.1451162790698">
            <text:p>24.15</text:p>
          </table:table-cell>
          <table:table-cell table:formula="of:=0.28*([.D118]/43)" office:value-type="float" office:value="0.397209302325581">
            <text:p>0.40</text:p>
          </table:table-cell>
          <table:table-cell office:value-type="string">
            <text:p>3D</text:p>
          </table:table-cell>
          <table:table-cell table:style-name="ce5" table:formula="of:=HEX2DEC([.C118])" office:value-type="float" office:value="61">
            <text:p>61</text:p>
          </table:table-cell>
          <table:table-cell table:formula="of:=1/[.B118]" office:value-type="float" office:value="2.5175644028103">
            <text:p>2.52</text:p>
          </table:table-cell>
        </table:table-row>
        <table:table-row table:style-name="ro2">
          <table:table-cell table:style-name="ce3" table:formula="of:=[.A118]+[.B118]" office:value-type="float" office:value="24.5423255813953">
            <text:p>24.54</text:p>
          </table:table-cell>
          <table:table-cell table:formula="of:=0.28*([.D119]/43)" office:value-type="float" office:value="0.397209302325581">
            <text:p>0.40</text:p>
          </table:table-cell>
          <table:table-cell office:value-type="string">
            <text:p>3D</text:p>
          </table:table-cell>
          <table:table-cell table:style-name="ce5" table:formula="of:=HEX2DEC([.C119])" office:value-type="float" office:value="61">
            <text:p>61</text:p>
          </table:table-cell>
          <table:table-cell table:formula="of:=1/[.B119]" office:value-type="float" office:value="2.5175644028103">
            <text:p>2.52</text:p>
          </table:table-cell>
        </table:table-row>
        <table:table-row table:style-name="ro2">
          <table:table-cell table:style-name="ce3" table:formula="of:=[.A119]+[.B119]" office:value-type="float" office:value="24.9395348837209">
            <text:p>24.94</text:p>
          </table:table-cell>
          <table:table-cell table:formula="of:=0.28*([.D120]/43)" office:value-type="float" office:value="0.397209302325581">
            <text:p>0.40</text:p>
          </table:table-cell>
          <table:table-cell office:value-type="string">
            <text:p>3D</text:p>
          </table:table-cell>
          <table:table-cell table:style-name="ce5" table:formula="of:=HEX2DEC([.C120])" office:value-type="float" office:value="61">
            <text:p>61</text:p>
          </table:table-cell>
          <table:table-cell table:formula="of:=1/[.B120]" office:value-type="float" office:value="2.5175644028103">
            <text:p>2.52</text:p>
          </table:table-cell>
        </table:table-row>
        <table:table-row table:style-name="ro2">
          <table:table-cell table:style-name="ce3" table:formula="of:=[.A120]+[.B120]" office:value-type="float" office:value="25.3367441860465">
            <text:p>25.34</text:p>
          </table:table-cell>
          <table:table-cell table:formula="of:=0.28*([.D121]/43)" office:value-type="float" office:value="0.397209302325581">
            <text:p>0.40</text:p>
          </table:table-cell>
          <table:table-cell office:value-type="string">
            <text:p>3D</text:p>
          </table:table-cell>
          <table:table-cell table:style-name="ce5" table:formula="of:=HEX2DEC([.C121])" office:value-type="float" office:value="61">
            <text:p>61</text:p>
          </table:table-cell>
          <table:table-cell table:formula="of:=1/[.B121]" office:value-type="float" office:value="2.5175644028103">
            <text:p>2.52</text:p>
          </table:table-cell>
        </table:table-row>
        <table:table-row table:style-name="ro2">
          <table:table-cell table:style-name="ce3" table:formula="of:=[.A121]+[.B121]" office:value-type="float" office:value="25.7339534883721">
            <text:p>25.73</text:p>
          </table:table-cell>
          <table:table-cell table:formula="of:=0.28*([.D122]/43)" office:value-type="float" office:value="0.403720930232558">
            <text:p>0.40</text:p>
          </table:table-cell>
          <table:table-cell office:value-type="string">
            <text:p>3E</text:p>
          </table:table-cell>
          <table:table-cell table:style-name="ce5" table:formula="of:=HEX2DEC([.C122])" office:value-type="float" office:value="62">
            <text:p>62</text:p>
          </table:table-cell>
          <table:table-cell table:formula="of:=1/[.B122]" office:value-type="float" office:value="2.47695852534562">
            <text:p>2.48</text:p>
          </table:table-cell>
        </table:table-row>
        <table:table-row table:style-name="ro2">
          <table:table-cell table:style-name="ce3" table:formula="of:=[.A122]+[.B122]" office:value-type="float" office:value="26.1376744186047">
            <text:p>26.14</text:p>
          </table:table-cell>
          <table:table-cell table:formula="of:=0.28*([.D123]/43)" office:value-type="float" office:value="0.403720930232558">
            <text:p>0.40</text:p>
          </table:table-cell>
          <table:table-cell office:value-type="string">
            <text:p>3E</text:p>
          </table:table-cell>
          <table:table-cell table:style-name="ce5" table:formula="of:=HEX2DEC([.C123])" office:value-type="float" office:value="62">
            <text:p>62</text:p>
          </table:table-cell>
          <table:table-cell table:formula="of:=1/[.B123]" office:value-type="float" office:value="2.47695852534562">
            <text:p>2.48</text:p>
          </table:table-cell>
        </table:table-row>
        <table:table-row table:style-name="ro2">
          <table:table-cell table:style-name="ce3" table:formula="of:=[.A123]+[.B123]" office:value-type="float" office:value="26.5413953488372">
            <text:p>26.54</text:p>
          </table:table-cell>
          <table:table-cell table:formula="of:=0.28*([.D124]/43)" office:value-type="float" office:value="0.403720930232558">
            <text:p>0.40</text:p>
          </table:table-cell>
          <table:table-cell office:value-type="string">
            <text:p>3E</text:p>
          </table:table-cell>
          <table:table-cell table:style-name="ce5" table:formula="of:=HEX2DEC([.C124])" office:value-type="float" office:value="62">
            <text:p>62</text:p>
          </table:table-cell>
          <table:table-cell table:formula="of:=1/[.B124]" office:value-type="float" office:value="2.47695852534562">
            <text:p>2.48</text:p>
          </table:table-cell>
        </table:table-row>
        <table:table-row table:style-name="ro2">
          <table:table-cell table:style-name="ce3" table:formula="of:=[.A124]+[.B124]" office:value-type="float" office:value="26.9451162790698">
            <text:p>26.95</text:p>
          </table:table-cell>
          <table:table-cell table:formula="of:=0.28*([.D125]/43)" office:value-type="float" office:value="0.403720930232558">
            <text:p>0.40</text:p>
          </table:table-cell>
          <table:table-cell office:value-type="string">
            <text:p>3E</text:p>
          </table:table-cell>
          <table:table-cell table:style-name="ce5" table:formula="of:=HEX2DEC([.C125])" office:value-type="float" office:value="62">
            <text:p>62</text:p>
          </table:table-cell>
          <table:table-cell table:formula="of:=1/[.B125]" office:value-type="float" office:value="2.47695852534562">
            <text:p>2.48</text:p>
          </table:table-cell>
        </table:table-row>
        <table:table-row table:style-name="ro2">
          <table:table-cell table:style-name="ce3" table:formula="of:=[.A125]+[.B125]" office:value-type="float" office:value="27.3488372093023">
            <text:p>27.35</text:p>
          </table:table-cell>
          <table:table-cell table:formula="of:=0.28*([.D126]/43)" office:value-type="float" office:value="0.410232558139535">
            <text:p>0.41</text:p>
          </table:table-cell>
          <table:table-cell office:value-type="string">
            <text:p>3F</text:p>
          </table:table-cell>
          <table:table-cell table:style-name="ce5" table:formula="of:=HEX2DEC([.C126])" office:value-type="float" office:value="63">
            <text:p>63</text:p>
          </table:table-cell>
          <table:table-cell table:formula="of:=1/[.B126]" office:value-type="float" office:value="2.43764172335601">
            <text:p>2.44</text:p>
          </table:table-cell>
        </table:table-row>
        <table:table-row table:style-name="ro2">
          <table:table-cell table:style-name="ce3" table:formula="of:=[.A126]+[.B126]" office:value-type="float" office:value="27.7590697674419">
            <text:p>27.76</text:p>
          </table:table-cell>
          <table:table-cell table:formula="of:=0.28*([.D127]/43)" office:value-type="float" office:value="0.410232558139535">
            <text:p>0.41</text:p>
          </table:table-cell>
          <table:table-cell office:value-type="string">
            <text:p>3F</text:p>
          </table:table-cell>
          <table:table-cell table:style-name="ce5" table:formula="of:=HEX2DEC([.C127])" office:value-type="float" office:value="63">
            <text:p>63</text:p>
          </table:table-cell>
          <table:table-cell table:formula="of:=1/[.B127]" office:value-type="float" office:value="2.43764172335601">
            <text:p>2.44</text:p>
          </table:table-cell>
        </table:table-row>
        <table:table-row table:style-name="ro2">
          <table:table-cell table:style-name="ce3" table:formula="of:=[.A127]+[.B127]" office:value-type="float" office:value="28.1693023255814">
            <text:p>28.17</text:p>
          </table:table-cell>
          <table:table-cell table:formula="of:=0.28*([.D128]/43)" office:value-type="float" office:value="0.410232558139535">
            <text:p>0.41</text:p>
          </table:table-cell>
          <table:table-cell office:value-type="string">
            <text:p>3F</text:p>
          </table:table-cell>
          <table:table-cell table:style-name="ce5" table:formula="of:=HEX2DEC([.C128])" office:value-type="float" office:value="63">
            <text:p>63</text:p>
          </table:table-cell>
          <table:table-cell table:formula="of:=1/[.B128]" office:value-type="float" office:value="2.43764172335601">
            <text:p>2.44</text:p>
          </table:table-cell>
        </table:table-row>
        <table:table-row table:style-name="ro2">
          <table:table-cell table:style-name="ce3" table:formula="of:=[.A128]+[.B128]" office:value-type="float" office:value="28.5795348837209">
            <text:p>28.58</text:p>
          </table:table-cell>
          <table:table-cell table:formula="of:=0.28*([.D129]/43)" office:value-type="float" office:value="0.410232558139535">
            <text:p>0.41</text:p>
          </table:table-cell>
          <table:table-cell office:value-type="string">
            <text:p>3F</text:p>
          </table:table-cell>
          <table:table-cell table:style-name="ce5" table:formula="of:=HEX2DEC([.C129])" office:value-type="float" office:value="63">
            <text:p>63</text:p>
          </table:table-cell>
          <table:table-cell table:formula="of:=1/[.B129]" office:value-type="float" office:value="2.43764172335601">
            <text:p>2.44</text:p>
          </table:table-cell>
        </table:table-row>
        <table:table-row table:style-name="ro2">
          <table:table-cell table:style-name="ce3" table:formula="of:=[.A129]+[.B129]" office:value-type="float" office:value="28.9897674418605">
            <text:p>28.99</text:p>
          </table:table-cell>
          <table:table-cell table:formula="of:=0.28*([.D130]/43)" office:value-type="float" office:value="0.416744186046512">
            <text:p>0.42</text:p>
          </table:table-cell>
          <table:table-cell table:style-name="ce6" table:formula="of:=DEC2HEX([.D130])" office:value-type="string" office:string-value="40">
            <text:p>40</text:p>
          </table:table-cell>
          <table:table-cell table:style-name="ce6" office:value-type="float" office:value="64">
            <text:p>64</text:p>
          </table:table-cell>
          <table:table-cell table:formula="of:=1/[.B130]" office:value-type="float" office:value="2.39955357142857">
            <text:p>2.40</text:p>
          </table:table-cell>
        </table:table-row>
        <table:table-row table:style-name="ro2">
          <table:table-cell table:style-name="ce3" table:formula="of:=[.A130]+[.B130]" office:value-type="float" office:value="29.406511627907">
            <text:p>29.41</text:p>
          </table:table-cell>
          <table:table-cell table:formula="of:=0.28*([.D131]/43)" office:value-type="float" office:value="0.416744186046512">
            <text:p>0.42</text:p>
          </table:table-cell>
          <table:table-cell table:formula="of:=DEC2HEX([.D131])" office:value-type="string" office:string-value="40">
            <text:p>40</text:p>
          </table:table-cell>
          <table:table-cell table:style-name="ce5" office:value-type="float" office:value="64">
            <text:p>64</text:p>
          </table:table-cell>
          <table:table-cell table:formula="of:=1/[.B131]" office:value-type="float" office:value="2.39955357142857">
            <text:p>2.40</text:p>
          </table:table-cell>
        </table:table-row>
        <table:table-row table:style-name="ro2">
          <table:table-cell table:style-name="ce3" table:formula="of:=[.A131]+[.B131]" office:value-type="float" office:value="29.8232558139535">
            <text:p>29.82</text:p>
          </table:table-cell>
          <table:table-cell table:formula="of:=0.28*([.D132]/43)" office:value-type="float" office:value="0.423255813953488">
            <text:p>0.42</text:p>
          </table:table-cell>
          <table:table-cell table:formula="of:=DEC2HEX([.D132])" office:value-type="string" office:string-value="41">
            <text:p>41</text:p>
          </table:table-cell>
          <table:table-cell table:style-name="ce5" office:value-type="float" office:value="65">
            <text:p>65</text:p>
          </table:table-cell>
          <table:table-cell table:formula="of:=1/[.B132]" office:value-type="float" office:value="2.36263736263736">
            <text:p>2.36</text:p>
          </table:table-cell>
        </table:table-row>
        <table:table-row table:style-name="ro2">
          <table:table-cell table:style-name="ce3" table:formula="of:=[.A132]+[.B132]" office:value-type="float" office:value="30.246511627907">
            <text:p>30.25</text:p>
          </table:table-cell>
          <table:table-cell table:formula="of:=0.28*([.D133]/43)" office:value-type="float" office:value="0.423255813953488">
            <text:p>0.42</text:p>
          </table:table-cell>
          <table:table-cell table:formula="of:=DEC2HEX([.D133])" office:value-type="string" office:string-value="41">
            <text:p>41</text:p>
          </table:table-cell>
          <table:table-cell table:style-name="ce5" office:value-type="float" office:value="65">
            <text:p>65</text:p>
          </table:table-cell>
          <table:table-cell table:formula="of:=1/[.B133]" office:value-type="float" office:value="2.36263736263736">
            <text:p>2.36</text:p>
          </table:table-cell>
        </table:table-row>
        <table:table-row table:style-name="ro2">
          <table:table-cell table:style-name="ce3" table:formula="of:=[.A133]+[.B133]" office:value-type="float" office:value="30.6697674418605">
            <text:p>30.67</text:p>
          </table:table-cell>
          <table:table-cell table:formula="of:=0.28*([.D134]/43)" office:value-type="float" office:value="0.429767441860465">
            <text:p>0.43</text:p>
          </table:table-cell>
          <table:table-cell table:formula="of:=DEC2HEX([.D134])" office:value-type="string" office:string-value="42">
            <text:p>42</text:p>
          </table:table-cell>
          <table:table-cell table:style-name="ce5" office:value-type="float" office:value="66">
            <text:p>66</text:p>
          </table:table-cell>
          <table:table-cell table:formula="of:=1/[.B134]" office:value-type="float" office:value="2.32683982683983">
            <text:p>2.33</text:p>
          </table:table-cell>
        </table:table-row>
        <table:table-row table:style-name="ro2">
          <table:table-cell table:style-name="ce3" table:formula="of:=[.A134]+[.B134]" office:value-type="float" office:value="31.0995348837209">
            <text:p>31.10</text:p>
          </table:table-cell>
          <table:table-cell table:formula="of:=0.28*([.D135]/43)" office:value-type="float" office:value="0.429767441860465">
            <text:p>0.43</text:p>
          </table:table-cell>
          <table:table-cell table:formula="of:=DEC2HEX([.D135])" office:value-type="string" office:string-value="42">
            <text:p>42</text:p>
          </table:table-cell>
          <table:table-cell table:style-name="ce5" office:value-type="float" office:value="66">
            <text:p>66</text:p>
          </table:table-cell>
          <table:table-cell table:formula="of:=1/[.B135]" office:value-type="float" office:value="2.32683982683983">
            <text:p>2.33</text:p>
          </table:table-cell>
        </table:table-row>
        <table:table-row table:style-name="ro2">
          <table:table-cell table:style-name="ce3" table:formula="of:=[.A135]+[.B135]" office:value-type="float" office:value="31.5293023255814">
            <text:p>31.53</text:p>
          </table:table-cell>
          <table:table-cell table:formula="of:=0.28*([.D136]/43)" office:value-type="float" office:value="0.436279069767442">
            <text:p>0.44</text:p>
          </table:table-cell>
          <table:table-cell table:formula="of:=DEC2HEX([.D136])" office:value-type="string" office:string-value="43">
            <text:p>43</text:p>
          </table:table-cell>
          <table:table-cell table:style-name="ce5" office:value-type="float" office:value="67">
            <text:p>67</text:p>
          </table:table-cell>
          <table:table-cell table:formula="of:=1/[.B136]" office:value-type="float" office:value="2.29211087420043">
            <text:p>2.29</text:p>
          </table:table-cell>
        </table:table-row>
        <table:table-row table:style-name="ro2">
          <table:table-cell table:style-name="ce3" table:formula="of:=[.A136]+[.B136]" office:value-type="float" office:value="31.9655813953488">
            <text:p>31.97</text:p>
          </table:table-cell>
          <table:table-cell table:formula="of:=0.28*([.D137]/43)" office:value-type="float" office:value="0.436279069767442">
            <text:p>0.44</text:p>
          </table:table-cell>
          <table:table-cell table:formula="of:=DEC2HEX([.D137])" office:value-type="string" office:string-value="43">
            <text:p>43</text:p>
          </table:table-cell>
          <table:table-cell table:style-name="ce5" office:value-type="float" office:value="67">
            <text:p>67</text:p>
          </table:table-cell>
          <table:table-cell table:formula="of:=1/[.B137]" office:value-type="float" office:value="2.29211087420043">
            <text:p>2.29</text:p>
          </table:table-cell>
        </table:table-row>
        <table:table-row table:style-name="ro2">
          <table:table-cell table:style-name="ce3" table:formula="of:=[.A137]+[.B137]" office:value-type="float" office:value="32.4018604651163">
            <text:p>32.40</text:p>
          </table:table-cell>
          <table:table-cell table:formula="of:=0.28*([.D138]/43)" office:value-type="float" office:value="0.442790697674419">
            <text:p>0.44</text:p>
          </table:table-cell>
          <table:table-cell table:formula="of:=DEC2HEX([.D138])" office:value-type="string" office:string-value="44">
            <text:p>44</text:p>
          </table:table-cell>
          <table:table-cell table:style-name="ce5" office:value-type="float" office:value="68">
            <text:p>68</text:p>
          </table:table-cell>
          <table:table-cell table:formula="of:=1/[.B138]" office:value-type="float" office:value="2.25840336134454">
            <text:p>2.26</text:p>
          </table:table-cell>
        </table:table-row>
        <table:table-row table:style-name="ro2">
          <table:table-cell table:style-name="ce3" table:formula="of:=[.A138]+[.B138]" office:value-type="float" office:value="32.8446511627907">
            <text:p>32.84</text:p>
          </table:table-cell>
          <table:table-cell table:formula="of:=0.28*([.D139]/43)" office:value-type="float" office:value="0.442790697674419">
            <text:p>0.44</text:p>
          </table:table-cell>
          <table:table-cell table:formula="of:=DEC2HEX([.D139])" office:value-type="string" office:string-value="44">
            <text:p>44</text:p>
          </table:table-cell>
          <table:table-cell table:style-name="ce5" office:value-type="float" office:value="68">
            <text:p>68</text:p>
          </table:table-cell>
          <table:table-cell table:formula="of:=1/[.B139]" office:value-type="float" office:value="2.25840336134454">
            <text:p>2.26</text:p>
          </table:table-cell>
        </table:table-row>
        <table:table-row table:style-name="ro2">
          <table:table-cell table:style-name="ce3" table:formula="of:=[.A139]+[.B139]" office:value-type="float" office:value="33.2874418604651">
            <text:p>33.29</text:p>
          </table:table-cell>
          <table:table-cell table:formula="of:=0.28*([.D140]/43)" office:value-type="float" office:value="0.449302325581395">
            <text:p>0.45</text:p>
          </table:table-cell>
          <table:table-cell table:formula="of:=DEC2HEX([.D140])" office:value-type="string" office:string-value="45">
            <text:p>45</text:p>
          </table:table-cell>
          <table:table-cell table:style-name="ce5" office:value-type="float" office:value="69">
            <text:p>69</text:p>
          </table:table-cell>
          <table:table-cell table:formula="of:=1/[.B140]" office:value-type="float" office:value="2.22567287784679">
            <text:p>2.23</text:p>
          </table:table-cell>
        </table:table-row>
        <table:table-row table:style-name="ro2">
          <table:table-cell table:style-name="ce3" table:formula="of:=[.A140]+[.B140]" office:value-type="float" office:value="33.7367441860465">
            <text:p>33.74</text:p>
          </table:table-cell>
          <table:table-cell table:formula="of:=0.28*([.D141]/43)" office:value-type="float" office:value="0.449302325581395">
            <text:p>0.45</text:p>
          </table:table-cell>
          <table:table-cell table:formula="of:=DEC2HEX([.D141])" office:value-type="string" office:string-value="45">
            <text:p>45</text:p>
          </table:table-cell>
          <table:table-cell table:style-name="ce5" office:value-type="float" office:value="69">
            <text:p>69</text:p>
          </table:table-cell>
          <table:table-cell table:formula="of:=1/[.B141]" office:value-type="float" office:value="2.22567287784679">
            <text:p>2.23</text:p>
          </table:table-cell>
        </table:table-row>
        <table:table-row table:style-name="ro2">
          <table:table-cell table:style-name="ce3" table:formula="of:=[.A141]+[.B141]" office:value-type="float" office:value="34.1860465116279">
            <text:p>34.19</text:p>
          </table:table-cell>
          <table:table-cell table:formula="of:=0.28*([.D142]/43)" office:value-type="float" office:value="0.455813953488372">
            <text:p>0.46</text:p>
          </table:table-cell>
          <table:table-cell table:formula="of:=DEC2HEX([.D142])" office:value-type="string" office:string-value="46">
            <text:p>46</text:p>
          </table:table-cell>
          <table:table-cell table:style-name="ce5" office:value-type="float" office:value="70">
            <text:p>70</text:p>
          </table:table-cell>
          <table:table-cell table:formula="of:=1/[.B142]" office:value-type="float" office:value="2.19387755102041">
            <text:p>2.19</text:p>
          </table:table-cell>
        </table:table-row>
        <table:table-row table:style-name="ro2">
          <table:table-cell table:style-name="ce3" table:formula="of:=[.A142]+[.B142]" office:value-type="float" office:value="34.6418604651163">
            <text:p>34.64</text:p>
          </table:table-cell>
          <table:table-cell table:formula="of:=0.28*([.D143]/43)" office:value-type="float" office:value="0.455813953488372">
            <text:p>0.46</text:p>
          </table:table-cell>
          <table:table-cell table:formula="of:=DEC2HEX([.D143])" office:value-type="string" office:string-value="46">
            <text:p>46</text:p>
          </table:table-cell>
          <table:table-cell table:style-name="ce5" office:value-type="float" office:value="70">
            <text:p>70</text:p>
          </table:table-cell>
          <table:table-cell table:formula="of:=1/[.B143]" office:value-type="float" office:value="2.19387755102041">
            <text:p>2.19</text:p>
          </table:table-cell>
        </table:table-row>
        <table:table-row table:style-name="ro2">
          <table:table-cell table:style-name="ce3" table:formula="of:=[.A143]+[.B143]" office:value-type="float" office:value="35.0976744186046">
            <text:p>35.10</text:p>
          </table:table-cell>
          <table:table-cell table:formula="of:=0.28*([.D144]/43)" office:value-type="float" office:value="0.462325581395349">
            <text:p>0.46</text:p>
          </table:table-cell>
          <table:table-cell table:formula="of:=DEC2HEX([.D144])" office:value-type="string" office:string-value="47">
            <text:p>47</text:p>
          </table:table-cell>
          <table:table-cell table:style-name="ce5" office:value-type="float" office:value="71">
            <text:p>71</text:p>
          </table:table-cell>
          <table:table-cell table:formula="of:=1/[.B144]" office:value-type="float" office:value="2.16297786720322">
            <text:p>2.16</text:p>
          </table:table-cell>
        </table:table-row>
        <table:table-row table:style-name="ro2">
          <table:table-cell table:style-name="ce3" table:formula="of:=[.A144]+[.B144]" office:value-type="float" office:value="35.56">
            <text:p>35.56</text:p>
          </table:table-cell>
          <table:table-cell table:formula="of:=0.28*([.D145]/43)" office:value-type="float" office:value="0.462325581395349">
            <text:p>0.46</text:p>
          </table:table-cell>
          <table:table-cell table:formula="of:=DEC2HEX([.D145])" office:value-type="string" office:string-value="47">
            <text:p>47</text:p>
          </table:table-cell>
          <table:table-cell table:style-name="ce5" office:value-type="float" office:value="71">
            <text:p>71</text:p>
          </table:table-cell>
          <table:table-cell table:formula="of:=1/[.B145]" office:value-type="float" office:value="2.16297786720322">
            <text:p>2.16</text:p>
          </table:table-cell>
        </table:table-row>
        <table:table-row table:style-name="ro2">
          <table:table-cell table:style-name="ce3" table:formula="of:=[.A145]+[.B145]" office:value-type="float" office:value="36.0223255813953">
            <text:p>36.02</text:p>
          </table:table-cell>
          <table:table-cell table:formula="of:=0.28*([.D146]/43)" office:value-type="float" office:value="0.468837209302326">
            <text:p>0.47</text:p>
          </table:table-cell>
          <table:table-cell table:formula="of:=DEC2HEX([.D146])" office:value-type="string" office:string-value="48">
            <text:p>48</text:p>
          </table:table-cell>
          <table:table-cell table:style-name="ce5" office:value-type="float" office:value="72">
            <text:p>72</text:p>
          </table:table-cell>
          <table:table-cell table:formula="of:=1/[.B146]" office:value-type="float" office:value="2.13293650793651">
            <text:p>2.13</text:p>
          </table:table-cell>
        </table:table-row>
        <table:table-row table:style-name="ro2">
          <table:table-cell table:style-name="ce3" table:formula="of:=[.A146]+[.B146]" office:value-type="float" office:value="36.4911627906977">
            <text:p>36.49</text:p>
          </table:table-cell>
          <table:table-cell table:formula="of:=0.28*([.D147]/43)" office:value-type="float" office:value="0.468837209302326">
            <text:p>0.47</text:p>
          </table:table-cell>
          <table:table-cell table:formula="of:=DEC2HEX([.D147])" office:value-type="string" office:string-value="48">
            <text:p>48</text:p>
          </table:table-cell>
          <table:table-cell table:style-name="ce5" office:value-type="float" office:value="72">
            <text:p>72</text:p>
          </table:table-cell>
          <table:table-cell table:formula="of:=1/[.B147]" office:value-type="float" office:value="2.13293650793651">
            <text:p>2.13</text:p>
          </table:table-cell>
        </table:table-row>
        <table:table-row table:style-name="ro2">
          <table:table-cell table:style-name="ce3" table:formula="of:=[.A147]+[.B147]" office:value-type="float" office:value="36.96">
            <text:p>36.96</text:p>
          </table:table-cell>
          <table:table-cell table:formula="of:=0.28*([.D148]/43)" office:value-type="float" office:value="0.475348837209302">
            <text:p>0.48</text:p>
          </table:table-cell>
          <table:table-cell table:formula="of:=DEC2HEX([.D148])" office:value-type="string" office:string-value="49">
            <text:p>49</text:p>
          </table:table-cell>
          <table:table-cell table:style-name="ce5" office:value-type="float" office:value="73">
            <text:p>73</text:p>
          </table:table-cell>
          <table:table-cell table:formula="of:=1/[.B148]" office:value-type="float" office:value="2.10371819960861">
            <text:p>2.10</text:p>
          </table:table-cell>
        </table:table-row>
        <table:table-row table:style-name="ro2">
          <table:table-cell table:style-name="ce3" table:formula="of:=[.A148]+[.B148]" office:value-type="float" office:value="37.4353488372093">
            <text:p>37.44</text:p>
          </table:table-cell>
          <table:table-cell table:formula="of:=0.28*([.D149]/43)" office:value-type="float" office:value="0.475348837209302">
            <text:p>0.48</text:p>
          </table:table-cell>
          <table:table-cell table:formula="of:=DEC2HEX([.D149])" office:value-type="string" office:string-value="49">
            <text:p>49</text:p>
          </table:table-cell>
          <table:table-cell table:style-name="ce5" office:value-type="float" office:value="73">
            <text:p>73</text:p>
          </table:table-cell>
          <table:table-cell table:formula="of:=1/[.B149]" office:value-type="float" office:value="2.10371819960861">
            <text:p>2.10</text:p>
          </table:table-cell>
        </table:table-row>
        <table:table-row table:style-name="ro2">
          <table:table-cell table:style-name="ce3" table:formula="of:=[.A149]+[.B149]" office:value-type="float" office:value="37.9106976744186">
            <text:p>37.91</text:p>
          </table:table-cell>
          <table:table-cell table:formula="of:=0.28*([.D150]/43)" office:value-type="float" office:value="0.481860465116279">
            <text:p>0.48</text:p>
          </table:table-cell>
          <table:table-cell table:formula="of:=DEC2HEX([.D150])" office:value-type="string" office:string-value="4A">
            <text:p>4A</text:p>
          </table:table-cell>
          <table:table-cell table:style-name="ce5" office:value-type="float" office:value="74">
            <text:p>74</text:p>
          </table:table-cell>
          <table:table-cell table:formula="of:=1/[.B150]" office:value-type="float" office:value="2.07528957528958">
            <text:p>2.08</text:p>
          </table:table-cell>
        </table:table-row>
        <table:table-row table:style-name="ro2">
          <table:table-cell table:style-name="ce3" table:formula="of:=[.A150]+[.B150]" office:value-type="float" office:value="38.3925581395349">
            <text:p>38.39</text:p>
          </table:table-cell>
          <table:table-cell table:formula="of:=0.28*([.D151]/43)" office:value-type="float" office:value="0.481860465116279">
            <text:p>0.48</text:p>
          </table:table-cell>
          <table:table-cell table:formula="of:=DEC2HEX([.D151])" office:value-type="string" office:string-value="4A">
            <text:p>4A</text:p>
          </table:table-cell>
          <table:table-cell table:style-name="ce5" office:value-type="float" office:value="74">
            <text:p>74</text:p>
          </table:table-cell>
          <table:table-cell table:formula="of:=1/[.B151]" office:value-type="float" office:value="2.07528957528958">
            <text:p>2.08</text:p>
          </table:table-cell>
        </table:table-row>
        <table:table-row table:style-name="ro2">
          <table:table-cell table:style-name="ce3" table:formula="of:=[.A151]+[.B151]" office:value-type="float" office:value="38.8744186046512">
            <text:p>38.87</text:p>
          </table:table-cell>
          <table:table-cell table:formula="of:=0.28*([.D152]/43)" office:value-type="float" office:value="0.488372093023256">
            <text:p>0.49</text:p>
          </table:table-cell>
          <table:table-cell table:formula="of:=DEC2HEX([.D152])" office:value-type="string" office:string-value="4B">
            <text:p>4B</text:p>
          </table:table-cell>
          <table:table-cell table:style-name="ce5" office:value-type="float" office:value="75">
            <text:p>75</text:p>
          </table:table-cell>
          <table:table-cell table:formula="of:=1/[.B152]" office:value-type="float" office:value="2.04761904761905">
            <text:p>2.05</text:p>
          </table:table-cell>
        </table:table-row>
        <table:table-row table:style-name="ro2">
          <table:table-cell table:style-name="ce3" table:formula="of:=[.A152]+[.B152]" office:value-type="float" office:value="39.3627906976744">
            <text:p>39.36</text:p>
          </table:table-cell>
          <table:table-cell table:formula="of:=0.28*([.D153]/43)" office:value-type="float" office:value="0.488372093023256">
            <text:p>0.49</text:p>
          </table:table-cell>
          <table:table-cell table:formula="of:=DEC2HEX([.D153])" office:value-type="string" office:string-value="4B">
            <text:p>4B</text:p>
          </table:table-cell>
          <table:table-cell table:style-name="ce5" office:value-type="float" office:value="75">
            <text:p>75</text:p>
          </table:table-cell>
          <table:table-cell table:formula="of:=1/[.B153]" office:value-type="float" office:value="2.04761904761905">
            <text:p>2.05</text:p>
          </table:table-cell>
        </table:table-row>
        <table:table-row table:style-name="ro2">
          <table:table-cell table:style-name="ce3" table:formula="of:=[.A153]+[.B153]" office:value-type="float" office:value="39.8511627906977">
            <text:p>39.85</text:p>
          </table:table-cell>
          <table:table-cell table:formula="of:=0.28*([.D154]/43)" office:value-type="float" office:value="0.494883720930233">
            <text:p>0.49</text:p>
          </table:table-cell>
          <table:table-cell table:formula="of:=DEC2HEX([.D154])" office:value-type="string" office:string-value="4C">
            <text:p>4C</text:p>
          </table:table-cell>
          <table:table-cell table:style-name="ce5" office:value-type="float" office:value="76">
            <text:p>76</text:p>
          </table:table-cell>
          <table:table-cell table:formula="of:=1/[.B154]" office:value-type="float" office:value="2.02067669172932">
            <text:p>2.02</text:p>
          </table:table-cell>
        </table:table-row>
        <table:table-row table:style-name="ro2">
          <table:table-cell table:style-name="ce3" table:formula="of:=[.A154]+[.B154]" office:value-type="float" office:value="40.3460465116279">
            <text:p>40.35</text:p>
          </table:table-cell>
          <table:table-cell table:formula="of:=0.28*([.D155]/43)" office:value-type="float" office:value="0.494883720930233">
            <text:p>0.49</text:p>
          </table:table-cell>
          <table:table-cell table:formula="of:=DEC2HEX([.D155])" office:value-type="string" office:string-value="4C">
            <text:p>4C</text:p>
          </table:table-cell>
          <table:table-cell table:style-name="ce5" office:value-type="float" office:value="76">
            <text:p>76</text:p>
          </table:table-cell>
          <table:table-cell table:formula="of:=1/[.B155]" office:value-type="float" office:value="2.02067669172932">
            <text:p>2.02</text:p>
          </table:table-cell>
        </table:table-row>
        <table:table-row table:style-name="ro2">
          <table:table-cell table:style-name="ce3" table:formula="of:=[.A155]+[.B155]" office:value-type="float" office:value="40.8409302325581">
            <text:p>40.84</text:p>
          </table:table-cell>
          <table:table-cell table:formula="of:=0.28*([.D156]/43)" office:value-type="float" office:value="0.501395348837209">
            <text:p>0.50</text:p>
          </table:table-cell>
          <table:table-cell table:style-name="ce6" table:formula="of:=DEC2HEX([.D156])" office:value-type="string" office:string-value="4D">
            <text:p>4D</text:p>
          </table:table-cell>
          <table:table-cell table:style-name="ce6" table:formula="of:=1+[.D155]" office:value-type="float" office:value="77">
            <text:p>77</text:p>
          </table:table-cell>
          <table:table-cell table:formula="of:=1/[.B156]" office:value-type="float" office:value="1.99443413729128">
            <text:p>1.99</text:p>
          </table:table-cell>
        </table:table-row>
        <table:table-row table:style-name="ro2">
          <table:table-cell table:style-name="ce3" table:formula="of:=[.A156]+[.B156]" office:value-type="float" office:value="41.3423255813954">
            <text:p>41.34</text:p>
          </table:table-cell>
          <table:table-cell table:formula="of:=0.28*([.D157]/43)" office:value-type="float" office:value="0.507906976744186">
            <text:p>0.51</text:p>
          </table:table-cell>
          <table:table-cell table:formula="of:=DEC2HEX([.D157])" office:value-type="string" office:string-value="4E">
            <text:p>4E</text:p>
          </table:table-cell>
          <table:table-cell table:style-name="ce5" table:formula="of:=1+[.D156]" office:value-type="float" office:value="78">
            <text:p>78</text:p>
          </table:table-cell>
          <table:table-cell table:formula="of:=1/[.B157]" office:value-type="float" office:value="1.96886446886447">
            <text:p>1.97</text:p>
          </table:table-cell>
        </table:table-row>
        <table:table-row table:style-name="ro2">
          <table:table-cell table:style-name="ce3" table:formula="of:=[.A157]+[.B157]" office:value-type="float" office:value="41.8502325581395">
            <text:p>41.85</text:p>
          </table:table-cell>
          <table:table-cell table:formula="of:=0.28*([.D158]/43)" office:value-type="float" office:value="0.514418604651163">
            <text:p>0.51</text:p>
          </table:table-cell>
          <table:table-cell table:formula="of:=DEC2HEX([.D158])" office:value-type="string" office:string-value="4F">
            <text:p>4F</text:p>
          </table:table-cell>
          <table:table-cell table:style-name="ce5" table:formula="of:=1+[.D157]" office:value-type="float" office:value="79">
            <text:p>79</text:p>
          </table:table-cell>
          <table:table-cell table:formula="of:=1/[.B158]" office:value-type="float" office:value="1.94394213381555">
            <text:p>1.94</text:p>
          </table:table-cell>
        </table:table-row>
        <table:table-row table:style-name="ro2">
          <table:table-cell table:style-name="ce3" table:formula="of:=[.A158]+[.B158]" office:value-type="float" office:value="42.3646511627907">
            <text:p>42.36</text:p>
          </table:table-cell>
          <table:table-cell table:formula="of:=0.28*([.D159]/43)" office:value-type="float" office:value="0.52093023255814">
            <text:p>0.52</text:p>
          </table:table-cell>
          <table:table-cell table:formula="of:=DEC2HEX([.D159])" office:value-type="string" office:string-value="50">
            <text:p>50</text:p>
          </table:table-cell>
          <table:table-cell table:style-name="ce5" table:formula="of:=1+[.D158]" office:value-type="float" office:value="80">
            <text:p>80</text:p>
          </table:table-cell>
          <table:table-cell table:formula="of:=1/[.B159]" office:value-type="float" office:value="1.91964285714286">
            <text:p>1.92</text:p>
          </table:table-cell>
        </table:table-row>
        <table:table-row table:style-name="ro2">
          <table:table-cell table:style-name="ce3" table:formula="of:=[.A159]+[.B159]" office:value-type="float" office:value="42.8855813953488">
            <text:p>42.89</text:p>
          </table:table-cell>
          <table:table-cell table:formula="of:=0.28*([.D160]/43)" office:value-type="float" office:value="0.527441860465116">
            <text:p>0.53</text:p>
          </table:table-cell>
          <table:table-cell table:formula="of:=DEC2HEX([.D160])" office:value-type="string" office:string-value="51">
            <text:p>51</text:p>
          </table:table-cell>
          <table:table-cell table:style-name="ce5" table:formula="of:=1+[.D159]" office:value-type="float" office:value="81">
            <text:p>81</text:p>
          </table:table-cell>
          <table:table-cell table:formula="of:=1/[.B160]" office:value-type="float" office:value="1.89594356261023">
            <text:p>1.90</text:p>
          </table:table-cell>
        </table:table-row>
        <table:table-row table:style-name="ro2">
          <table:table-cell table:style-name="ce3" table:formula="of:=[.A160]+[.B160]" office:value-type="float" office:value="43.413023255814">
            <text:p>43.41</text:p>
          </table:table-cell>
          <table:table-cell table:formula="of:=0.28*([.D161]/43)" office:value-type="float" office:value="0.533953488372093">
            <text:p>0.53</text:p>
          </table:table-cell>
          <table:table-cell table:formula="of:=DEC2HEX([.D161])" office:value-type="string" office:string-value="52">
            <text:p>52</text:p>
          </table:table-cell>
          <table:table-cell table:style-name="ce5" table:formula="of:=1+[.D160]" office:value-type="float" office:value="82">
            <text:p>82</text:p>
          </table:table-cell>
          <table:table-cell table:formula="of:=1/[.B161]" office:value-type="float" office:value="1.87282229965157">
            <text:p>1.87</text:p>
          </table:table-cell>
        </table:table-row>
        <table:table-row table:style-name="ro2">
          <table:table-cell table:style-name="ce3" table:formula="of:=[.A161]+[.B161]" office:value-type="float" office:value="43.946976744186">
            <text:p>43.95</text:p>
          </table:table-cell>
          <table:table-cell table:formula="of:=0.28*([.D162]/43)" office:value-type="float" office:value="0.54046511627907">
            <text:p>0.54</text:p>
          </table:table-cell>
          <table:table-cell table:formula="of:=DEC2HEX([.D162])" office:value-type="string" office:string-value="53">
            <text:p>53</text:p>
          </table:table-cell>
          <table:table-cell table:style-name="ce5" table:formula="of:=1+[.D161]" office:value-type="float" office:value="83">
            <text:p>83</text:p>
          </table:table-cell>
          <table:table-cell table:formula="of:=1/[.B162]" office:value-type="float" office:value="1.85025817555938">
            <text:p>1.85</text:p>
          </table:table-cell>
        </table:table-row>
        <table:table-row table:style-name="ro2">
          <table:table-cell table:style-name="ce3" table:formula="of:=[.A162]+[.B162]" office:value-type="float" office:value="44.4874418604651">
            <text:p>44.49</text:p>
          </table:table-cell>
          <table:table-cell table:formula="of:=0.28*([.D163]/43)" office:value-type="float" office:value="0.546976744186047">
            <text:p>0.55</text:p>
          </table:table-cell>
          <table:table-cell table:formula="of:=DEC2HEX([.D163])" office:value-type="string" office:string-value="54">
            <text:p>54</text:p>
          </table:table-cell>
          <table:table-cell table:style-name="ce5" table:formula="of:=1+[.D162]" office:value-type="float" office:value="84">
            <text:p>84</text:p>
          </table:table-cell>
          <table:table-cell table:formula="of:=1/[.B163]" office:value-type="float" office:value="1.82823129251701">
            <text:p>1.83</text:p>
          </table:table-cell>
        </table:table-row>
        <table:table-row table:style-name="ro2">
          <table:table-cell table:style-name="ce3" table:formula="of:=[.A163]+[.B163]" office:value-type="float" office:value="45.0344186046512">
            <text:p>45.03</text:p>
          </table:table-cell>
          <table:table-cell table:formula="of:=0.28*([.D164]/43)" office:value-type="float" office:value="0.553488372093023">
            <text:p>0.55</text:p>
          </table:table-cell>
          <table:table-cell table:formula="of:=DEC2HEX([.D164])" office:value-type="string" office:string-value="55">
            <text:p>55</text:p>
          </table:table-cell>
          <table:table-cell table:style-name="ce5" table:formula="of:=1+[.D163]" office:value-type="float" office:value="85">
            <text:p>85</text:p>
          </table:table-cell>
          <table:table-cell table:formula="of:=1/[.B164]" office:value-type="float" office:value="1.80672268907563">
            <text:p>1.81</text:p>
          </table:table-cell>
        </table:table-row>
        <table:table-row table:style-name="ro2">
          <table:table-cell table:style-name="ce3" table:formula="of:=[.A164]+[.B164]" office:value-type="float" office:value="45.5879069767442">
            <text:p>45.59</text:p>
          </table:table-cell>
          <table:table-cell table:formula="of:=0.28*([.D165]/43)" office:value-type="float" office:value="0.56">
            <text:p>0.56</text:p>
          </table:table-cell>
          <table:table-cell table:formula="of:=DEC2HEX([.D165])" office:value-type="string" office:string-value="56">
            <text:p>56</text:p>
          </table:table-cell>
          <table:table-cell table:style-name="ce5" table:formula="of:=1+[.D164]" office:value-type="float" office:value="86">
            <text:p>86</text:p>
          </table:table-cell>
          <table:table-cell table:formula="of:=1/[.B165]" office:value-type="float" office:value="1.78571428571429">
            <text:p>1.79</text:p>
          </table:table-cell>
        </table:table-row>
        <table:table-row table:style-name="ro2">
          <table:table-cell table:style-name="ce3" table:formula="of:=[.A165]+[.B165]" office:value-type="float" office:value="46.1479069767442">
            <text:p>46.15</text:p>
          </table:table-cell>
          <table:table-cell table:formula="of:=0.28*([.D166]/43)" office:value-type="float" office:value="0.566511627906977">
            <text:p>0.57</text:p>
          </table:table-cell>
          <table:table-cell table:formula="of:=DEC2HEX([.D166])" office:value-type="string" office:string-value="57">
            <text:p>57</text:p>
          </table:table-cell>
          <table:table-cell table:style-name="ce5" table:formula="of:=1+[.D165]" office:value-type="float" office:value="87">
            <text:p>87</text:p>
          </table:table-cell>
          <table:table-cell table:formula="of:=1/[.B166]" office:value-type="float" office:value="1.76518883415435">
            <text:p>1.77</text:p>
          </table:table-cell>
        </table:table-row>
        <table:table-row table:style-name="ro2">
          <table:table-cell table:style-name="ce3" table:formula="of:=[.A166]+[.B166]" office:value-type="float" office:value="46.7144186046512">
            <text:p>46.71</text:p>
          </table:table-cell>
          <table:table-cell table:formula="of:=0.28*([.D167]/43)" office:value-type="float" office:value="0.573023255813953">
            <text:p>0.57</text:p>
          </table:table-cell>
          <table:table-cell table:formula="of:=DEC2HEX([.D167])" office:value-type="string" office:string-value="58">
            <text:p>58</text:p>
          </table:table-cell>
          <table:table-cell table:style-name="ce5" table:formula="of:=1+[.D166]" office:value-type="float" office:value="88">
            <text:p>88</text:p>
          </table:table-cell>
          <table:table-cell table:formula="of:=1/[.B167]" office:value-type="float" office:value="1.74512987012987">
            <text:p>1.75</text:p>
          </table:table-cell>
        </table:table-row>
        <table:table-row table:style-name="ro2">
          <table:table-cell table:style-name="ce3" table:formula="of:=[.A167]+[.B167]" office:value-type="float" office:value="47.2874418604651">
            <text:p>47.29</text:p>
          </table:table-cell>
          <table:table-cell table:formula="of:=0.28*([.D168]/43)" office:value-type="float" office:value="0.57953488372093">
            <text:p>0.58</text:p>
          </table:table-cell>
          <table:table-cell table:formula="of:=DEC2HEX([.D168])" office:value-type="string" office:string-value="59">
            <text:p>59</text:p>
          </table:table-cell>
          <table:table-cell table:style-name="ce5" table:formula="of:=1+[.D167]" office:value-type="float" office:value="89">
            <text:p>89</text:p>
          </table:table-cell>
          <table:table-cell table:formula="of:=1/[.B168]" office:value-type="float" office:value="1.72552166934189">
            <text:p>1.73</text:p>
          </table:table-cell>
        </table:table-row>
        <table:table-row table:style-name="ro2">
          <table:table-cell table:style-name="ce3" table:formula="of:=[.A168]+[.B168]" office:value-type="float" office:value="47.8669767441861">
            <text:p>47.87</text:p>
          </table:table-cell>
          <table:table-cell table:formula="of:=0.28*([.D169]/43)" office:value-type="float" office:value="0.586046511627907">
            <text:p>0.59</text:p>
          </table:table-cell>
          <table:table-cell table:formula="of:=DEC2HEX([.D169])" office:value-type="string" office:string-value="5A">
            <text:p>5A</text:p>
          </table:table-cell>
          <table:table-cell table:style-name="ce5" table:formula="of:=1+[.D168]" office:value-type="float" office:value="90">
            <text:p>90</text:p>
          </table:table-cell>
          <table:table-cell table:formula="of:=1/[.B169]" office:value-type="float" office:value="1.70634920634921">
            <text:p>1.71</text:p>
          </table:table-cell>
        </table:table-row>
        <table:table-row table:style-name="ro2">
          <table:table-cell table:style-name="ce3" table:formula="of:=[.A169]+[.B169]" office:value-type="float" office:value="48.453023255814">
            <text:p>48.45</text:p>
          </table:table-cell>
          <table:table-cell table:formula="of:=0.28*([.D170]/43)" office:value-type="float" office:value="0.592558139534884">
            <text:p>0.59</text:p>
          </table:table-cell>
          <table:table-cell table:formula="of:=DEC2HEX([.D170])" office:value-type="string" office:string-value="5B">
            <text:p>5B</text:p>
          </table:table-cell>
          <table:table-cell table:style-name="ce5" table:formula="of:=1+[.D169]" office:value-type="float" office:value="91">
            <text:p>91</text:p>
          </table:table-cell>
          <table:table-cell table:formula="of:=1/[.B170]" office:value-type="float" office:value="1.68759811616954">
            <text:p>1.69</text:p>
          </table:table-cell>
        </table:table-row>
        <table:table-row table:style-name="ro2">
          <table:table-cell table:style-name="ce3" table:formula="of:=[.A170]+[.B170]" office:value-type="float" office:value="49.0455813953488">
            <text:p>49.05</text:p>
          </table:table-cell>
          <table:table-cell table:formula="of:=0.28*([.D171]/43)" office:value-type="float" office:value="0.59906976744186">
            <text:p>0.60</text:p>
          </table:table-cell>
          <table:table-cell table:formula="of:=DEC2HEX([.D171])" office:value-type="string" office:string-value="5C">
            <text:p>5C</text:p>
          </table:table-cell>
          <table:table-cell table:style-name="ce5" table:formula="of:=1+[.D170]" office:value-type="float" office:value="92">
            <text:p>92</text:p>
          </table:table-cell>
          <table:table-cell table:formula="of:=1/[.B171]" office:value-type="float" office:value="1.66925465838509">
            <text:p>1.67</text:p>
          </table:table-cell>
        </table:table-row>
        <table:table-row table:style-name="ro2">
          <table:table-cell table:style-name="ce3" table:formula="of:=[.A171]+[.B171]" office:value-type="float" office:value="49.6446511627907">
            <text:p>49.64</text:p>
          </table:table-cell>
          <table:table-cell table:formula="of:=0.28*([.D172]/43)" office:value-type="float" office:value="0.605581395348837">
            <text:p>0.61</text:p>
          </table:table-cell>
          <table:table-cell table:formula="of:=DEC2HEX([.D172])" office:value-type="string" office:string-value="5D">
            <text:p>5D</text:p>
          </table:table-cell>
          <table:table-cell table:style-name="ce5" table:formula="of:=1+[.D171]" office:value-type="float" office:value="93">
            <text:p>93</text:p>
          </table:table-cell>
          <table:table-cell table:formula="of:=1/[.B172]" office:value-type="float" office:value="1.65130568356375">
            <text:p>1.65</text:p>
          </table:table-cell>
        </table:table-row>
        <table:table-row table:style-name="ro2">
          <table:table-cell table:style-name="ce3" table:formula="of:=[.A172]+[.B172]" office:value-type="float" office:value="50.2502325581395">
            <text:p>50.25</text:p>
          </table:table-cell>
          <table:table-cell table:formula="of:=0.28*([.D173]/43)" office:value-type="float" office:value="0.612093023255814">
            <text:p>0.61</text:p>
          </table:table-cell>
          <table:table-cell table:formula="of:=DEC2HEX([.D173])" office:value-type="string" office:string-value="5E">
            <text:p>5E</text:p>
          </table:table-cell>
          <table:table-cell table:style-name="ce5" table:formula="of:=1+[.D172]" office:value-type="float" office:value="94">
            <text:p>94</text:p>
          </table:table-cell>
          <table:table-cell table:formula="of:=1/[.B173]" office:value-type="float" office:value="1.63373860182371">
            <text:p>1.63</text:p>
          </table:table-cell>
        </table:table-row>
        <table:table-row table:style-name="ro2">
          <table:table-cell table:style-name="ce3" table:formula="of:=[.A173]+[.B173]" office:value-type="float" office:value="50.8623255813954">
            <text:p>50.86</text:p>
          </table:table-cell>
          <table:table-cell table:formula="of:=0.28*([.D174]/43)" office:value-type="float" office:value="0.618604651162791">
            <text:p>0.62</text:p>
          </table:table-cell>
          <table:table-cell table:formula="of:=DEC2HEX([.D174])" office:value-type="string" office:string-value="5F">
            <text:p>5F</text:p>
          </table:table-cell>
          <table:table-cell table:style-name="ce5" table:formula="of:=1+[.D173]" office:value-type="float" office:value="95">
            <text:p>95</text:p>
          </table:table-cell>
          <table:table-cell table:formula="of:=1/[.B174]" office:value-type="float" office:value="1.61654135338346">
            <text:p>1.62</text:p>
          </table:table-cell>
        </table:table-row>
        <table:table-row table:style-name="ro2">
          <table:table-cell table:style-name="ce3" table:formula="of:=[.A174]+[.B174]" office:value-type="float" office:value="51.4809302325581">
            <text:p>51.48</text:p>
          </table:table-cell>
          <table:table-cell table:formula="of:=0.28*([.D175]/43)" office:value-type="float" office:value="0.625116279069768">
            <text:p>0.63</text:p>
          </table:table-cell>
          <table:table-cell table:formula="of:=DEC2HEX([.D175])" office:value-type="string" office:string-value="60">
            <text:p>60</text:p>
          </table:table-cell>
          <table:table-cell table:style-name="ce5" table:formula="of:=1+[.D174]" office:value-type="float" office:value="96">
            <text:p>96</text:p>
          </table:table-cell>
          <table:table-cell table:formula="of:=1/[.B175]" office:value-type="float" office:value="1.59970238095238">
            <text:p>1.60</text:p>
          </table:table-cell>
        </table:table-row>
        <table:table-row table:style-name="ro2">
          <table:table-cell table:style-name="ce3" table:formula="of:=[.A175]+[.B175]" office:value-type="float" office:value="52.1060465116279">
            <text:p>52.11</text:p>
          </table:table-cell>
          <table:table-cell table:formula="of:=0.28*([.D176]/43)" office:value-type="float" office:value="0.631627906976744">
            <text:p>0.63</text:p>
          </table:table-cell>
          <table:table-cell table:formula="of:=DEC2HEX([.D176])" office:value-type="string" office:string-value="61">
            <text:p>61</text:p>
          </table:table-cell>
          <table:table-cell table:style-name="ce5" table:formula="of:=1+[.D175]" office:value-type="float" office:value="97">
            <text:p>97</text:p>
          </table:table-cell>
          <table:table-cell table:formula="of:=1/[.B176]" office:value-type="float" office:value="1.58321060382916">
            <text:p>1.58</text:p>
          </table:table-cell>
        </table:table-row>
        <table:table-row table:style-name="ro2">
          <table:table-cell table:style-name="ce3" table:formula="of:=[.A176]+[.B176]" office:value-type="float" office:value="52.7376744186047">
            <text:p>52.74</text:p>
          </table:table-cell>
          <table:table-cell table:formula="of:=0.28*([.D177]/43)" office:value-type="float" office:value="0.638139534883721">
            <text:p>0.64</text:p>
          </table:table-cell>
          <table:table-cell table:formula="of:=DEC2HEX([.D177])" office:value-type="string" office:string-value="62">
            <text:p>62</text:p>
          </table:table-cell>
          <table:table-cell table:style-name="ce5" table:formula="of:=1+[.D176]" office:value-type="float" office:value="98">
            <text:p>98</text:p>
          </table:table-cell>
          <table:table-cell table:formula="of:=1/[.B177]" office:value-type="float" office:value="1.56705539358601">
            <text:p>1.57</text:p>
          </table:table-cell>
        </table:table-row>
        <table:table-row table:style-name="ro2">
          <table:table-cell table:style-name="ce3" table:formula="of:=[.A177]+[.B177]" office:value-type="float" office:value="53.3758139534884">
            <text:p>53.38</text:p>
          </table:table-cell>
          <table:table-cell table:formula="of:=0.28*([.D178]/43)" office:value-type="float" office:value="0.644651162790698">
            <text:p>0.64</text:p>
          </table:table-cell>
          <table:table-cell table:formula="of:=DEC2HEX([.D178])" office:value-type="string" office:string-value="63">
            <text:p>63</text:p>
          </table:table-cell>
          <table:table-cell table:style-name="ce5" table:formula="of:=1+[.D177]" office:value-type="float" office:value="99">
            <text:p>99</text:p>
          </table:table-cell>
          <table:table-cell table:formula="of:=1/[.B178]" office:value-type="float" office:value="1.55122655122655">
            <text:p>1.55</text:p>
          </table:table-cell>
        </table:table-row>
        <table:table-row table:style-name="ro2">
          <table:table-cell table:style-name="ce3" table:formula="of:=[.A178]+[.B178]" office:value-type="float" office:value="54.0204651162791">
            <text:p>54.02</text:p>
          </table:table-cell>
          <table:table-cell table:formula="of:=0.28*([.D179]/43)" office:value-type="float" office:value="0.651162790697674">
            <text:p>0.65</text:p>
          </table:table-cell>
          <table:table-cell table:formula="of:=DEC2HEX([.D179])" office:value-type="string" office:string-value="64">
            <text:p>64</text:p>
          </table:table-cell>
          <table:table-cell table:style-name="ce5" table:formula="of:=1+[.D178]" office:value-type="float" office:value="100">
            <text:p>100</text:p>
          </table:table-cell>
          <table:table-cell table:formula="of:=1/[.B179]" office:value-type="float" office:value="1.53571428571429">
            <text:p>1.54</text:p>
          </table:table-cell>
        </table:table-row>
        <table:table-row table:style-name="ro2">
          <table:table-cell table:style-name="ce3" table:formula="of:=[.A179]+[.B179]" office:value-type="float" office:value="54.6716279069767">
            <text:p>54.67</text:p>
          </table:table-cell>
          <table:table-cell table:formula="of:=0.28*([.D180]/43)" office:value-type="float" office:value="0.657674418604651">
            <text:p>0.66</text:p>
          </table:table-cell>
          <table:table-cell table:formula="of:=DEC2HEX([.D180])" office:value-type="string" office:string-value="65">
            <text:p>65</text:p>
          </table:table-cell>
          <table:table-cell table:style-name="ce5" table:formula="of:=1+[.D179]" office:value-type="float" office:value="101">
            <text:p>101</text:p>
          </table:table-cell>
          <table:table-cell table:formula="of:=1/[.B180]" office:value-type="float" office:value="1.52050919377652">
            <text:p>1.52</text:p>
          </table:table-cell>
        </table:table-row>
        <table:table-row table:style-name="ro2">
          <table:table-cell table:style-name="ce3" table:formula="of:=[.A180]+[.B180]" office:value-type="float" office:value="55.3293023255814">
            <text:p>55.33</text:p>
          </table:table-cell>
          <table:table-cell table:formula="of:=0.28*([.D181]/43)" office:value-type="float" office:value="0.664186046511628">
            <text:p>0.66</text:p>
          </table:table-cell>
          <table:table-cell table:formula="of:=DEC2HEX([.D181])" office:value-type="string" office:string-value="66">
            <text:p>66</text:p>
          </table:table-cell>
          <table:table-cell table:style-name="ce5" table:formula="of:=1+[.D180]" office:value-type="float" office:value="102">
            <text:p>102</text:p>
          </table:table-cell>
          <table:table-cell table:formula="of:=1/[.B181]" office:value-type="float" office:value="1.50560224089636">
            <text:p>1.51</text:p>
          </table:table-cell>
        </table:table-row>
        <table:table-row table:style-name="ro2">
          <table:table-cell table:style-name="ce3" table:formula="of:=[.A181]+[.B181]" office:value-type="float" office:value="55.993488372093">
            <text:p>55.99</text:p>
          </table:table-cell>
          <table:table-cell table:formula="of:=0.28*([.D182]/43)" office:value-type="float" office:value="0.670697674418605">
            <text:p>0.67</text:p>
          </table:table-cell>
          <table:table-cell table:formula="of:=DEC2HEX([.D182])" office:value-type="string" office:string-value="67">
            <text:p>67</text:p>
          </table:table-cell>
          <table:table-cell table:style-name="ce5" table:formula="of:=1+[.D181]" office:value-type="float" office:value="103">
            <text:p>103</text:p>
          </table:table-cell>
          <table:table-cell table:formula="of:=1/[.B182]" office:value-type="float" office:value="1.49098474341193">
            <text:p>1.49</text:p>
          </table:table-cell>
        </table:table-row>
        <table:table-row table:style-name="ro2">
          <table:table-cell table:style-name="ce3" table:formula="of:=[.A182]+[.B182]" office:value-type="float" office:value="56.6641860465116">
            <text:p>56.66</text:p>
          </table:table-cell>
          <table:table-cell table:formula="of:=0.28*([.D183]/43)" office:value-type="float" office:value="0.677209302325581">
            <text:p>0.68</text:p>
          </table:table-cell>
          <table:table-cell table:formula="of:=DEC2HEX([.D183])" office:value-type="string" office:string-value="68">
            <text:p>68</text:p>
          </table:table-cell>
          <table:table-cell table:style-name="ce5" table:formula="of:=1+[.D182]" office:value-type="float" office:value="104">
            <text:p>104</text:p>
          </table:table-cell>
          <table:table-cell table:formula="of:=1/[.B183]" office:value-type="float" office:value="1.47664835164835">
            <text:p>1.48</text:p>
          </table:table-cell>
        </table:table-row>
        <table:table-row table:style-name="ro2">
          <table:table-cell table:style-name="ce3" table:formula="of:=[.A183]+[.B183]" office:value-type="float" office:value="57.3413953488372">
            <text:p>57.34</text:p>
          </table:table-cell>
          <table:table-cell table:formula="of:=0.28*([.D184]/43)" office:value-type="float" office:value="0.683720930232558">
            <text:p>0.68</text:p>
          </table:table-cell>
          <table:table-cell table:formula="of:=DEC2HEX([.D184])" office:value-type="string" office:string-value="69">
            <text:p>69</text:p>
          </table:table-cell>
          <table:table-cell table:style-name="ce5" table:formula="of:=1+[.D183]" office:value-type="float" office:value="105">
            <text:p>105</text:p>
          </table:table-cell>
          <table:table-cell table:formula="of:=1/[.B184]" office:value-type="float" office:value="1.46258503401361">
            <text:p>1.46</text:p>
          </table:table-cell>
        </table:table-row>
        <table:table-row table:style-name="ro2">
          <table:table-cell table:style-name="ce3" table:formula="of:=[.A184]+[.B184]" office:value-type="float" office:value="58.0251162790698">
            <text:p>58.03</text:p>
          </table:table-cell>
          <table:table-cell table:formula="of:=0.28*([.D185]/43)" office:value-type="float" office:value="0.690232558139535">
            <text:p>0.69</text:p>
          </table:table-cell>
          <table:table-cell table:formula="of:=DEC2HEX([.D185])" office:value-type="string" office:string-value="6A">
            <text:p>6A</text:p>
          </table:table-cell>
          <table:table-cell table:style-name="ce5" table:formula="of:=1+[.D184]" office:value-type="float" office:value="106">
            <text:p>106</text:p>
          </table:table-cell>
          <table:table-cell table:formula="of:=1/[.B185]" office:value-type="float" office:value="1.44878706199461">
            <text:p>1.45</text:p>
          </table:table-cell>
        </table:table-row>
        <table:table-row table:style-name="ro2">
          <table:table-cell table:style-name="ce3" table:formula="of:=[.A185]+[.B185]" office:value-type="float" office:value="58.7153488372093">
            <text:p>58.72</text:p>
          </table:table-cell>
          <table:table-cell table:formula="of:=0.28*([.D186]/43)" office:value-type="float" office:value="0.696744186046512">
            <text:p>0.70</text:p>
          </table:table-cell>
          <table:table-cell table:formula="of:=DEC2HEX([.D186])" office:value-type="string" office:string-value="6B">
            <text:p>6B</text:p>
          </table:table-cell>
          <table:table-cell table:style-name="ce5" table:formula="of:=1+[.D185]" office:value-type="float" office:value="107">
            <text:p>107</text:p>
          </table:table-cell>
          <table:table-cell table:formula="of:=1/[.B186]" office:value-type="float" office:value="1.43524699599466">
            <text:p>1.44</text:p>
          </table:table-cell>
        </table:table-row>
        <table:table-row table:style-name="ro2">
          <table:table-cell table:style-name="ce3" table:formula="of:=[.A186]+[.B186]" office:value-type="float" office:value="59.4120930232558">
            <text:p>59.41</text:p>
          </table:table-cell>
          <table:table-cell table:formula="of:=0.28*([.D187]/43)" office:value-type="float" office:value="0.703255813953488">
            <text:p>0.70</text:p>
          </table:table-cell>
          <table:table-cell table:formula="of:=DEC2HEX([.D187])" office:value-type="string" office:string-value="6C">
            <text:p>6C</text:p>
          </table:table-cell>
          <table:table-cell table:style-name="ce5" table:formula="of:=1+[.D186]" office:value-type="float" office:value="108">
            <text:p>108</text:p>
          </table:table-cell>
          <table:table-cell table:formula="of:=1/[.B187]" office:value-type="float" office:value="1.42195767195767">
            <text:p>1.42</text:p>
          </table:table-cell>
        </table:table-row>
        <table:table-row table:style-name="ro2">
          <table:table-cell table:style-name="ce3" table:formula="of:=[.A187]+[.B187]" office:value-type="float" office:value="60.1153488372093">
            <text:p>60.12</text:p>
          </table:table-cell>
          <table:table-cell table:formula="of:=0.28*([.D188]/43)" office:value-type="float" office:value="0.709767441860465">
            <text:p>0.71</text:p>
          </table:table-cell>
          <table:table-cell table:formula="of:=DEC2HEX([.D188])" office:value-type="string" office:string-value="6D">
            <text:p>6D</text:p>
          </table:table-cell>
          <table:table-cell table:style-name="ce5" table:formula="of:=1+[.D187]" office:value-type="float" office:value="109">
            <text:p>109</text:p>
          </table:table-cell>
          <table:table-cell table:formula="of:=1/[.B188]" office:value-type="float" office:value="1.4089121887287">
            <text:p>1.41</text:p>
          </table:table-cell>
        </table:table-row>
        <table:table-row table:style-name="ro2">
          <table:table-cell table:style-name="ce3" table:formula="of:=[.A188]+[.B188]" office:value-type="float" office:value="60.8251162790698">
            <text:p>60.83</text:p>
          </table:table-cell>
          <table:table-cell table:formula="of:=0.28*([.D189]/43)" office:value-type="float" office:value="0.716279069767442">
            <text:p>0.72</text:p>
          </table:table-cell>
          <table:table-cell table:formula="of:=DEC2HEX([.D189])" office:value-type="string" office:string-value="6E">
            <text:p>6E</text:p>
          </table:table-cell>
          <table:table-cell table:style-name="ce5" table:formula="of:=1+[.D188]" office:value-type="float" office:value="110">
            <text:p>110</text:p>
          </table:table-cell>
          <table:table-cell table:formula="of:=1/[.B189]" office:value-type="float" office:value="1.3961038961039">
            <text:p>1.40</text:p>
          </table:table-cell>
        </table:table-row>
        <table:table-row table:style-name="ro2">
          <table:table-cell table:style-name="ce3" table:formula="of:=[.A189]+[.B189]" office:value-type="float" office:value="61.5413953488372">
            <text:p>61.54</text:p>
          </table:table-cell>
          <table:table-cell table:formula="of:=0.28*([.D190]/43)" office:value-type="float" office:value="0.722790697674419">
            <text:p>0.72</text:p>
          </table:table-cell>
          <table:table-cell table:formula="of:=DEC2HEX([.D190])" office:value-type="string" office:string-value="6F">
            <text:p>6F</text:p>
          </table:table-cell>
          <table:table-cell table:style-name="ce5" table:formula="of:=1+[.D189]" office:value-type="float" office:value="111">
            <text:p>111</text:p>
          </table:table-cell>
          <table:table-cell table:formula="of:=1/[.B190]" office:value-type="float" office:value="1.38352638352638">
            <text:p>1.38</text:p>
          </table:table-cell>
        </table:table-row>
        <table:table-row table:style-name="ro2">
          <table:table-cell table:style-name="ce3" table:formula="of:=[.A190]+[.B190]" office:value-type="float" office:value="62.2641860465116">
            <text:p>62.26</text:p>
          </table:table-cell>
          <table:table-cell table:formula="of:=0.28*([.D191]/43)" office:value-type="float" office:value="0.729302325581396">
            <text:p>0.73</text:p>
          </table:table-cell>
          <table:table-cell table:formula="of:=DEC2HEX([.D191])" office:value-type="string" office:string-value="70">
            <text:p>70</text:p>
          </table:table-cell>
          <table:table-cell table:style-name="ce5" table:formula="of:=1+[.D190]" office:value-type="float" office:value="112">
            <text:p>112</text:p>
          </table:table-cell>
          <table:table-cell table:formula="of:=1/[.B191]" office:value-type="float" office:value="1.37117346938775">
            <text:p>1.37</text:p>
          </table:table-cell>
        </table:table-row>
        <table:table-row table:style-name="ro2">
          <table:table-cell table:style-name="ce3" table:formula="of:=[.A191]+[.B191]" office:value-type="float" office:value="62.993488372093">
            <text:p>62.99</text:p>
          </table:table-cell>
          <table:table-cell table:formula="of:=0.28*([.D192]/43)" office:value-type="float" office:value="0.735813953488372">
            <text:p>0.74</text:p>
          </table:table-cell>
          <table:table-cell table:formula="of:=DEC2HEX([.D192])" office:value-type="string" office:string-value="71">
            <text:p>71</text:p>
          </table:table-cell>
          <table:table-cell table:style-name="ce5" table:formula="of:=1+[.D191]" office:value-type="float" office:value="113">
            <text:p>113</text:p>
          </table:table-cell>
          <table:table-cell table:formula="of:=1/[.B192]" office:value-type="float" office:value="1.3590391908976">
            <text:p>1.36</text:p>
          </table:table-cell>
        </table:table-row>
        <table:table-row table:style-name="ro2">
          <table:table-cell table:style-name="ce3" table:formula="of:=[.A192]+[.B192]" office:value-type="float" office:value="63.7293023255814">
            <text:p>63.73</text:p>
          </table:table-cell>
          <table:table-cell table:formula="of:=0.28*([.D193]/43)" office:value-type="float" office:value="0.742325581395349">
            <text:p>0.74</text:p>
          </table:table-cell>
          <table:table-cell table:formula="of:=DEC2HEX([.D193])" office:value-type="string" office:string-value="72">
            <text:p>72</text:p>
          </table:table-cell>
          <table:table-cell table:style-name="ce5" table:formula="of:=1+[.D192]" office:value-type="float" office:value="114">
            <text:p>114</text:p>
          </table:table-cell>
          <table:table-cell table:formula="of:=1/[.B193]" office:value-type="float" office:value="1.34711779448622">
            <text:p>1.35</text:p>
          </table:table-cell>
        </table:table-row>
        <table:table-row table:style-name="ro2">
          <table:table-cell table:style-name="ce3" table:formula="of:=[.A193]+[.B193]" office:value-type="float" office:value="64.4716279069768">
            <text:p>64.47</text:p>
          </table:table-cell>
          <table:table-cell table:formula="of:=0.28*([.D194]/43)" office:value-type="float" office:value="0.748837209302326">
            <text:p>0.75</text:p>
          </table:table-cell>
          <table:table-cell table:formula="of:=DEC2HEX([.D194])" office:value-type="string" office:string-value="73">
            <text:p>73</text:p>
          </table:table-cell>
          <table:table-cell table:style-name="ce5" table:formula="of:=1+[.D193]" office:value-type="float" office:value="115">
            <text:p>115</text:p>
          </table:table-cell>
          <table:table-cell table:formula="of:=1/[.B194]" office:value-type="float" office:value="1.33540372670807">
            <text:p>1.34</text:p>
          </table:table-cell>
        </table:table-row>
        <table:table-row table:style-name="ro2">
          <table:table-cell table:style-name="ce3" table:formula="of:=[.A194]+[.B194]" office:value-type="float" office:value="65.2204651162791">
            <text:p>65.22</text:p>
          </table:table-cell>
          <table:table-cell table:formula="of:=0.28*([.D195]/43)" office:value-type="float" office:value="0.755348837209302">
            <text:p>0.76</text:p>
          </table:table-cell>
          <table:table-cell table:formula="of:=DEC2HEX([.D195])" office:value-type="string" office:string-value="74">
            <text:p>74</text:p>
          </table:table-cell>
          <table:table-cell table:style-name="ce5" table:formula="of:=1+[.D194]" office:value-type="float" office:value="116">
            <text:p>116</text:p>
          </table:table-cell>
          <table:table-cell table:formula="of:=1/[.B195]" office:value-type="float" office:value="1.32389162561576">
            <text:p>1.32</text:p>
          </table:table-cell>
        </table:table-row>
        <table:table-row table:style-name="ro2">
          <table:table-cell table:style-name="ce3" table:formula="of:=[.A195]+[.B195]" office:value-type="float" office:value="65.9758139534884">
            <text:p>65.98</text:p>
          </table:table-cell>
          <table:table-cell table:formula="of:=0.28*([.D196]/43)" office:value-type="float" office:value="0.761860465116279">
            <text:p>0.76</text:p>
          </table:table-cell>
          <table:table-cell table:formula="of:=DEC2HEX([.D196])" office:value-type="string" office:string-value="75">
            <text:p>75</text:p>
          </table:table-cell>
          <table:table-cell table:style-name="ce5" table:formula="of:=1+[.D195]" office:value-type="float" office:value="117">
            <text:p>117</text:p>
          </table:table-cell>
          <table:table-cell table:formula="of:=1/[.B196]" office:value-type="float" office:value="1.31257631257631">
            <text:p>1.31</text:p>
          </table:table-cell>
        </table:table-row>
        <table:table-row table:style-name="ro2">
          <table:table-cell table:style-name="ce3" table:formula="of:=[.A196]+[.B196]" office:value-type="float" office:value="66.7376744186047">
            <text:p>66.74</text:p>
          </table:table-cell>
          <table:table-cell table:formula="of:=0.28*([.D197]/43)" office:value-type="float" office:value="0.768372093023256">
            <text:p>0.77</text:p>
          </table:table-cell>
          <table:table-cell table:formula="of:=DEC2HEX([.D197])" office:value-type="string" office:string-value="76">
            <text:p>76</text:p>
          </table:table-cell>
          <table:table-cell table:style-name="ce5" table:formula="of:=1+[.D196]" office:value-type="float" office:value="118">
            <text:p>118</text:p>
          </table:table-cell>
          <table:table-cell table:formula="of:=1/[.B197]" office:value-type="float" office:value="1.30145278450363">
            <text:p>1.30</text:p>
          </table:table-cell>
        </table:table-row>
        <table:table-row table:style-name="ro2">
          <table:table-cell table:style-name="ce3" table:formula="of:=[.A197]+[.B197]" office:value-type="float" office:value="67.5060465116279">
            <text:p>67.51</text:p>
          </table:table-cell>
          <table:table-cell table:formula="of:=0.28*([.D198]/43)" office:value-type="float" office:value="0.774883720930233">
            <text:p>0.77</text:p>
          </table:table-cell>
          <table:table-cell table:formula="of:=DEC2HEX([.D198])" office:value-type="string" office:string-value="77">
            <text:p>77</text:p>
          </table:table-cell>
          <table:table-cell table:style-name="ce5" table:formula="of:=1+[.D197]" office:value-type="float" office:value="119">
            <text:p>119</text:p>
          </table:table-cell>
          <table:table-cell table:formula="of:=1/[.B198]" office:value-type="float" office:value="1.29051620648259">
            <text:p>1.29</text:p>
          </table:table-cell>
        </table:table-row>
        <table:table-row table:style-name="ro2">
          <table:table-cell table:style-name="ce3" table:formula="of:=[.A198]+[.B198]" office:value-type="float" office:value="68.2809302325582">
            <text:p>68.28</text:p>
          </table:table-cell>
          <table:table-cell table:formula="of:=0.28*([.D199]/43)" office:value-type="float" office:value="0.781395348837209">
            <text:p>0.78</text:p>
          </table:table-cell>
          <table:table-cell table:formula="of:=DEC2HEX([.D199])" office:value-type="string" office:string-value="78">
            <text:p>78</text:p>
          </table:table-cell>
          <table:table-cell table:style-name="ce5" table:formula="of:=1+[.D198]" office:value-type="float" office:value="120">
            <text:p>120</text:p>
          </table:table-cell>
          <table:table-cell table:formula="of:=1/[.B199]" office:value-type="float" office:value="1.2797619047619">
            <text:p>1.28</text:p>
          </table:table-cell>
        </table:table-row>
        <table:table-row table:style-name="ro2">
          <table:table-cell table:style-name="ce3" table:formula="of:=[.A199]+[.B199]" office:value-type="float" office:value="69.0623255813954">
            <text:p>69.06</text:p>
          </table:table-cell>
          <table:table-cell table:formula="of:=0.28*([.D200]/43)" office:value-type="float" office:value="0.787906976744186">
            <text:p>0.79</text:p>
          </table:table-cell>
          <table:table-cell table:formula="of:=DEC2HEX([.D200])" office:value-type="string" office:string-value="79">
            <text:p>79</text:p>
          </table:table-cell>
          <table:table-cell table:style-name="ce5" table:formula="of:=1+[.D199]" office:value-type="float" office:value="121">
            <text:p>121</text:p>
          </table:table-cell>
          <table:table-cell table:formula="of:=1/[.B200]" office:value-type="float" office:value="1.26918536009445">
            <text:p>1.27</text:p>
          </table:table-cell>
        </table:table-row>
        <table:table-row table:style-name="ro2">
          <table:table-cell table:style-name="ce3" table:formula="of:=[.A200]+[.B200]" office:value-type="float" office:value="69.8502325581395">
            <text:p>69.85</text:p>
          </table:table-cell>
          <table:table-cell table:formula="of:=0.28*([.D201]/43)" office:value-type="float" office:value="0.794418604651163">
            <text:p>0.79</text:p>
          </table:table-cell>
          <table:table-cell table:formula="of:=DEC2HEX([.D201])" office:value-type="string" office:string-value="7A">
            <text:p>7A</text:p>
          </table:table-cell>
          <table:table-cell table:style-name="ce5" table:formula="of:=1+[.D200]" office:value-type="float" office:value="122">
            <text:p>122</text:p>
          </table:table-cell>
          <table:table-cell table:formula="of:=1/[.B201]" office:value-type="float" office:value="1.25878220140515">
            <text:p>1.26</text:p>
          </table:table-cell>
        </table:table-row>
        <table:table-row table:style-name="ro2">
          <table:table-cell table:style-name="ce3" table:formula="of:=[.A201]+[.B201]" office:value-type="float" office:value="70.6446511627907">
            <text:p>70.64</text:p>
          </table:table-cell>
          <table:table-cell table:formula="of:=0.28*([.D202]/43)" office:value-type="float" office:value="0.80093023255814">
            <text:p>0.80</text:p>
          </table:table-cell>
          <table:table-cell table:formula="of:=DEC2HEX([.D202])" office:value-type="string" office:string-value="7B">
            <text:p>7B</text:p>
          </table:table-cell>
          <table:table-cell table:style-name="ce5" table:formula="of:=1+[.D201]" office:value-type="float" office:value="123">
            <text:p>123</text:p>
          </table:table-cell>
          <table:table-cell table:formula="of:=1/[.B202]" office:value-type="float" office:value="1.24854819976771">
            <text:p>1.25</text:p>
          </table:table-cell>
        </table:table-row>
        <table:table-row table:style-name="ro2">
          <table:table-cell table:style-name="ce3" table:formula="of:=[.A202]+[.B202]" office:value-type="float" office:value="71.4455813953488">
            <text:p>71.45</text:p>
          </table:table-cell>
          <table:table-cell table:formula="of:=0.28*([.D203]/43)" office:value-type="float" office:value="0.807441860465116">
            <text:p>0.81</text:p>
          </table:table-cell>
          <table:table-cell table:style-name="ce6" table:formula="of:=DEC2HEX([.D203])" office:value-type="string" office:string-value="7C">
            <text:p>7C</text:p>
          </table:table-cell>
          <table:table-cell table:style-name="ce6" table:formula="of:=1+[.D202]" office:value-type="float" office:value="124">
            <text:p>124</text:p>
          </table:table-cell>
          <table:table-cell table:formula="of:=1/[.B203]" office:value-type="float" office:value="1.23847926267281">
            <text:p>1.24</text:p>
          </table:table-cell>
        </table:table-row>
        <table:table-row table:style-name="ro2">
          <table:table-cell table:style-name="ce3" table:formula="of:=[.A203]+[.B203]" office:value-type="float" office:value="72.253023255814">
            <text:p>72.25</text:p>
          </table:table-cell>
          <table:table-cell table:formula="of:=0.28*([.D204]/43)" office:value-type="float" office:value="0.82046511627907">
            <text:p>0.82</text:p>
          </table:table-cell>
          <table:table-cell table:formula="of:=DEC2HEX([.D204])" office:value-type="string" office:string-value="7E">
            <text:p>7E</text:p>
          </table:table-cell>
          <table:table-cell table:style-name="ce5" table:formula="of:=2+[.D203]" office:value-type="float" office:value="126">
            <text:p>126</text:p>
          </table:table-cell>
          <table:table-cell table:formula="of:=1/[.B204]" office:value-type="float" office:value="1.218820861678">
            <text:p>1.22</text:p>
          </table:table-cell>
        </table:table-row>
        <table:table-row table:style-name="ro2">
          <table:table-cell table:style-name="ce3" table:formula="of:=[.A204]+[.B204]" office:value-type="float" office:value="73.073488372093">
            <text:p>73.07</text:p>
          </table:table-cell>
          <table:table-cell table:formula="of:=0.28*([.D205]/43)" office:value-type="float" office:value="0.833488372093023">
            <text:p>0.83</text:p>
          </table:table-cell>
          <table:table-cell table:formula="of:=DEC2HEX([.D205])" office:value-type="string" office:string-value="80">
            <text:p>80</text:p>
          </table:table-cell>
          <table:table-cell table:style-name="ce5" table:formula="of:=2+[.D204]" office:value-type="float" office:value="128">
            <text:p>128</text:p>
          </table:table-cell>
          <table:table-cell table:formula="of:=1/[.B205]" office:value-type="float" office:value="1.19977678571429">
            <text:p>1.20</text:p>
          </table:table-cell>
        </table:table-row>
        <table:table-row table:style-name="ro2">
          <table:table-cell table:style-name="ce3" table:formula="of:=[.A205]+[.B205]" office:value-type="float" office:value="73.9069767441861">
            <text:p>73.91</text:p>
          </table:table-cell>
          <table:table-cell table:formula="of:=0.28*([.D206]/43)" office:value-type="float" office:value="0.846511627906977">
            <text:p>0.85</text:p>
          </table:table-cell>
          <table:table-cell table:formula="of:=DEC2HEX([.D206])" office:value-type="string" office:string-value="82">
            <text:p>82</text:p>
          </table:table-cell>
          <table:table-cell table:style-name="ce5" table:formula="of:=2+[.D205]" office:value-type="float" office:value="130">
            <text:p>130</text:p>
          </table:table-cell>
          <table:table-cell table:formula="of:=1/[.B206]" office:value-type="float" office:value="1.18131868131868">
            <text:p>1.18</text:p>
          </table:table-cell>
        </table:table-row>
        <table:table-row table:style-name="ro2">
          <table:table-cell table:style-name="ce3" table:formula="of:=[.A206]+[.B206]" office:value-type="float" office:value="74.753488372093">
            <text:p>74.75</text:p>
          </table:table-cell>
          <table:table-cell table:formula="of:=0.28*([.D207]/43)" office:value-type="float" office:value="0.85953488372093">
            <text:p>0.86</text:p>
          </table:table-cell>
          <table:table-cell table:formula="of:=DEC2HEX([.D207])" office:value-type="string" office:string-value="84">
            <text:p>84</text:p>
          </table:table-cell>
          <table:table-cell table:style-name="ce5" table:formula="of:=2+[.D206]" office:value-type="float" office:value="132">
            <text:p>132</text:p>
          </table:table-cell>
          <table:table-cell table:formula="of:=1/[.B207]" office:value-type="float" office:value="1.16341991341991">
            <text:p>1.16</text:p>
          </table:table-cell>
        </table:table-row>
        <table:table-row table:style-name="ro2">
          <table:table-cell table:style-name="ce3" table:formula="of:=[.A207]+[.B207]" office:value-type="float" office:value="75.613023255814">
            <text:p>75.61</text:p>
          </table:table-cell>
          <table:table-cell table:formula="of:=0.28*([.D208]/43)" office:value-type="float" office:value="0.872558139534884">
            <text:p>0.87</text:p>
          </table:table-cell>
          <table:table-cell table:formula="of:=DEC2HEX([.D208])" office:value-type="string" office:string-value="86">
            <text:p>86</text:p>
          </table:table-cell>
          <table:table-cell table:style-name="ce5" table:formula="of:=2+[.D207]" office:value-type="float" office:value="134">
            <text:p>134</text:p>
          </table:table-cell>
          <table:table-cell table:formula="of:=1/[.B208]" office:value-type="float" office:value="1.14605543710021">
            <text:p>1.15</text:p>
          </table:table-cell>
        </table:table-row>
        <table:table-row table:style-name="ro2">
          <table:table-cell table:style-name="ce3" table:formula="of:=[.A208]+[.B208]" office:value-type="float" office:value="76.4855813953488">
            <text:p>76.49</text:p>
          </table:table-cell>
          <table:table-cell table:formula="of:=0.28*([.D209]/43)" office:value-type="float" office:value="0.885581395348837">
            <text:p>0.89</text:p>
          </table:table-cell>
          <table:table-cell table:formula="of:=DEC2HEX([.D209])" office:value-type="string" office:string-value="88">
            <text:p>88</text:p>
          </table:table-cell>
          <table:table-cell table:style-name="ce5" table:formula="of:=2+[.D208]" office:value-type="float" office:value="136">
            <text:p>136</text:p>
          </table:table-cell>
          <table:table-cell table:formula="of:=1/[.B209]" office:value-type="float" office:value="1.12920168067227">
            <text:p>1.13</text:p>
          </table:table-cell>
        </table:table-row>
        <table:table-row table:style-name="ro2">
          <table:table-cell table:style-name="ce3" table:formula="of:=[.A209]+[.B209]" office:value-type="float" office:value="77.3711627906977">
            <text:p>77.37</text:p>
          </table:table-cell>
          <table:table-cell table:formula="of:=0.28*([.D210]/43)" office:value-type="float" office:value="0.898604651162791">
            <text:p>0.90</text:p>
          </table:table-cell>
          <table:table-cell table:formula="of:=DEC2HEX([.D210])" office:value-type="string" office:string-value="8A">
            <text:p>8A</text:p>
          </table:table-cell>
          <table:table-cell table:style-name="ce5" table:formula="of:=2+[.D209]" office:value-type="float" office:value="138">
            <text:p>138</text:p>
          </table:table-cell>
          <table:table-cell table:formula="of:=1/[.B210]" office:value-type="float" office:value="1.1128364389234">
            <text:p>1.11</text:p>
          </table:table-cell>
        </table:table-row>
        <table:table-row table:style-name="ro2">
          <table:table-cell table:style-name="ce3" table:formula="of:=[.A210]+[.B210]" office:value-type="float" office:value="78.2697674418605">
            <text:p>78.27</text:p>
          </table:table-cell>
          <table:table-cell table:formula="of:=0.28*([.D211]/43)" office:value-type="float" office:value="0.911627906976744">
            <text:p>0.91</text:p>
          </table:table-cell>
          <table:table-cell table:formula="of:=DEC2HEX([.D211])" office:value-type="string" office:string-value="8C">
            <text:p>8C</text:p>
          </table:table-cell>
          <table:table-cell table:style-name="ce5" table:formula="of:=2+[.D210]" office:value-type="float" office:value="140">
            <text:p>140</text:p>
          </table:table-cell>
          <table:table-cell table:formula="of:=1/[.B211]" office:value-type="float" office:value="1.0969387755102">
            <text:p>1.10</text:p>
          </table:table-cell>
        </table:table-row>
        <table:table-row table:style-name="ro2">
          <table:table-cell table:style-name="ce3" table:formula="of:=[.A211]+[.B211]" office:value-type="float" office:value="79.1813953488372">
            <text:p>79.18</text:p>
          </table:table-cell>
          <table:table-cell table:formula="of:=0.28*([.D212]/43)" office:value-type="float" office:value="0.924651162790698">
            <text:p>0.92</text:p>
          </table:table-cell>
          <table:table-cell table:formula="of:=DEC2HEX([.D212])" office:value-type="string" office:string-value="8E">
            <text:p>8E</text:p>
          </table:table-cell>
          <table:table-cell table:style-name="ce5" table:formula="of:=2+[.D211]" office:value-type="float" office:value="142">
            <text:p>142</text:p>
          </table:table-cell>
          <table:table-cell table:formula="of:=1/[.B212]" office:value-type="float" office:value="1.08148893360161">
            <text:p>1.08</text:p>
          </table:table-cell>
        </table:table-row>
        <table:table-row table:style-name="ro2">
          <table:table-cell table:style-name="ce3" table:formula="of:=[.A212]+[.B212]" office:value-type="float" office:value="80.1060465116279">
            <text:p>80.11</text:p>
          </table:table-cell>
          <table:table-cell table:formula="of:=0.28*([.D213]/43)" office:value-type="float" office:value="0.937674418604651">
            <text:p>0.94</text:p>
          </table:table-cell>
          <table:table-cell table:formula="of:=DEC2HEX([.D213])" office:value-type="string" office:string-value="90">
            <text:p>90</text:p>
          </table:table-cell>
          <table:table-cell table:style-name="ce5" table:formula="of:=2+[.D212]" office:value-type="float" office:value="144">
            <text:p>144</text:p>
          </table:table-cell>
          <table:table-cell table:formula="of:=1/[.B213]" office:value-type="float" office:value="1.06646825396825">
            <text:p>1.07</text:p>
          </table:table-cell>
        </table:table-row>
        <table:table-row table:style-name="ro2">
          <table:table-cell table:style-name="ce3" table:formula="of:=[.A213]+[.B213]" office:value-type="float" office:value="81.0437209302326">
            <text:p>81.04</text:p>
          </table:table-cell>
          <table:table-cell table:formula="of:=0.28*([.D214]/43)" office:value-type="float" office:value="0.950697674418605">
            <text:p>0.95</text:p>
          </table:table-cell>
          <table:table-cell table:formula="of:=DEC2HEX([.D214])" office:value-type="string" office:string-value="92">
            <text:p>92</text:p>
          </table:table-cell>
          <table:table-cell table:style-name="ce5" table:formula="of:=2+[.D213]" office:value-type="float" office:value="146">
            <text:p>146</text:p>
          </table:table-cell>
          <table:table-cell table:formula="of:=1/[.B214]" office:value-type="float" office:value="1.05185909980431">
            <text:p>1.05</text:p>
          </table:table-cell>
        </table:table-row>
        <table:table-row table:style-name="ro2">
          <table:table-cell table:style-name="ce3" table:formula="of:=[.A214]+[.B214]" office:value-type="float" office:value="81.9944186046512">
            <text:p>81.99</text:p>
          </table:table-cell>
          <table:table-cell table:formula="of:=0.28*([.D215]/43)" office:value-type="float" office:value="0.963720930232558">
            <text:p>0.96</text:p>
          </table:table-cell>
          <table:table-cell table:formula="of:=DEC2HEX([.D215])" office:value-type="string" office:string-value="94">
            <text:p>94</text:p>
          </table:table-cell>
          <table:table-cell table:style-name="ce5" table:formula="of:=2+[.D214]" office:value-type="float" office:value="148">
            <text:p>148</text:p>
          </table:table-cell>
          <table:table-cell table:formula="of:=1/[.B215]" office:value-type="float" office:value="1.03764478764479">
            <text:p>1.04</text:p>
          </table:table-cell>
        </table:table-row>
        <table:table-row table:style-name="ro2">
          <table:table-cell table:style-name="ce3" table:formula="of:=[.A215]+[.B215]" office:value-type="float" office:value="82.9581395348837">
            <text:p>82.96</text:p>
          </table:table-cell>
          <table:table-cell table:formula="of:=0.28*([.D216]/43)" office:value-type="float" office:value="0.976744186046512">
            <text:p>0.98</text:p>
          </table:table-cell>
          <table:table-cell table:formula="of:=DEC2HEX([.D216])" office:value-type="string" office:string-value="96">
            <text:p>96</text:p>
          </table:table-cell>
          <table:table-cell table:style-name="ce5" table:formula="of:=2+[.D215]" office:value-type="float" office:value="150">
            <text:p>150</text:p>
          </table:table-cell>
          <table:table-cell table:formula="of:=1/[.B216]" office:value-type="float" office:value="1.02380952380952">
            <text:p>1.02</text:p>
          </table:table-cell>
        </table:table-row>
        <table:table-row table:style-name="ro2">
          <table:table-cell table:style-name="ce3" table:formula="of:=[.A216]+[.B216]" office:value-type="float" office:value="83.9348837209302">
            <text:p>83.93</text:p>
          </table:table-cell>
          <table:table-cell table:formula="of:=0.28*([.D217]/43)" office:value-type="float" office:value="0.989767441860465">
            <text:p>0.99</text:p>
          </table:table-cell>
          <table:table-cell table:formula="of:=DEC2HEX([.D217])" office:value-type="string" office:string-value="98">
            <text:p>98</text:p>
          </table:table-cell>
          <table:table-cell table:style-name="ce5" table:formula="of:=2+[.D216]" office:value-type="float" office:value="152">
            <text:p>152</text:p>
          </table:table-cell>
          <table:table-cell table:formula="of:=1/[.B217]" office:value-type="float" office:value="1.01033834586466">
            <text:p>1.01</text:p>
          </table:table-cell>
        </table:table-row>
        <table:table-row table:style-name="ro2">
          <table:table-cell table:style-name="ce3" table:formula="of:=[.A217]+[.B217]" office:value-type="float" office:value="84.9246511627907">
            <text:p>84.92</text:p>
          </table:table-cell>
          <table:table-cell table:formula="of:=0.28*([.D218]/43)" office:value-type="float" office:value="1.00279069767442">
            <text:p>1.00</text:p>
          </table:table-cell>
          <table:table-cell table:formula="of:=DEC2HEX([.D218])" office:value-type="string" office:string-value="9A">
            <text:p>9A</text:p>
          </table:table-cell>
          <table:table-cell table:style-name="ce5" table:formula="of:=2+[.D217]" office:value-type="float" office:value="154">
            <text:p>154</text:p>
          </table:table-cell>
          <table:table-cell table:formula="of:=1/[.B218]" office:value-type="float" office:value="0.99721706864564">
            <text:p>1.00</text:p>
          </table:table-cell>
        </table:table-row>
        <table:table-row table:style-name="ro2">
          <table:table-cell table:style-name="ce3" table:formula="of:=[.A218]+[.B218]" office:value-type="float" office:value="85.9274418604651">
            <text:p>85.93</text:p>
          </table:table-cell>
          <table:table-cell table:formula="of:=0.28*([.D219]/43)" office:value-type="float" office:value="1.01581395348837">
            <text:p>1.02</text:p>
          </table:table-cell>
          <table:table-cell table:formula="of:=DEC2HEX([.D219])" office:value-type="string" office:string-value="9C">
            <text:p>9C</text:p>
          </table:table-cell>
          <table:table-cell table:style-name="ce5" table:formula="of:=2+[.D218]" office:value-type="float" office:value="156">
            <text:p>156</text:p>
          </table:table-cell>
          <table:table-cell table:formula="of:=1/[.B219]" office:value-type="float" office:value="0.984432234432234">
            <text:p>0.98</text:p>
          </table:table-cell>
        </table:table-row>
        <table:table-row table:style-name="ro2">
          <table:table-cell table:style-name="ce3" table:formula="of:=[.A219]+[.B219]" office:value-type="float" office:value="86.9432558139535">
            <text:p>86.94</text:p>
          </table:table-cell>
          <table:table-cell table:formula="of:=0.28*([.D220]/43)" office:value-type="float" office:value="1.02883720930233">
            <text:p>1.03</text:p>
          </table:table-cell>
          <table:table-cell table:formula="of:=DEC2HEX([.D220])" office:value-type="string" office:string-value="9E">
            <text:p>9E</text:p>
          </table:table-cell>
          <table:table-cell table:style-name="ce5" table:formula="of:=2+[.D219]" office:value-type="float" office:value="158">
            <text:p>158</text:p>
          </table:table-cell>
          <table:table-cell table:formula="of:=1/[.B220]" office:value-type="float" office:value="0.971971066907776">
            <text:p>0.97</text:p>
          </table:table-cell>
        </table:table-row>
        <table:table-row table:style-name="ro2">
          <table:table-cell table:style-name="ce3" table:formula="of:=[.A220]+[.B220]" office:value-type="float" office:value="87.9720930232558">
            <text:p>87.97</text:p>
          </table:table-cell>
          <table:table-cell table:formula="of:=0.28*([.D221]/43)" office:value-type="float" office:value="1.04186046511628">
            <text:p>1.04</text:p>
          </table:table-cell>
          <table:table-cell table:formula="of:=DEC2HEX([.D221])" office:value-type="string" office:string-value="A0">
            <text:p>A0</text:p>
          </table:table-cell>
          <table:table-cell table:style-name="ce5" table:formula="of:=2+[.D220]" office:value-type="float" office:value="160">
            <text:p>160</text:p>
          </table:table-cell>
          <table:table-cell table:formula="of:=1/[.B221]" office:value-type="float" office:value="0.959821428571429">
            <text:p>0.96</text:p>
          </table:table-cell>
        </table:table-row>
        <table:table-row table:style-name="ro2">
          <table:table-cell table:style-name="ce3" table:formula="of:=[.A221]+[.B221]" office:value-type="float" office:value="89.0139534883721">
            <text:p>89.01</text:p>
          </table:table-cell>
          <table:table-cell table:formula="of:=0.28*([.D222]/43)" office:value-type="float" office:value="1.05488372093023">
            <text:p>1.05</text:p>
          </table:table-cell>
          <table:table-cell table:formula="of:=DEC2HEX([.D222])" office:value-type="string" office:string-value="A2">
            <text:p>A2</text:p>
          </table:table-cell>
          <table:table-cell table:style-name="ce5" table:formula="of:=2+[.D221]" office:value-type="float" office:value="162">
            <text:p>162</text:p>
          </table:table-cell>
          <table:table-cell table:formula="of:=1/[.B222]" office:value-type="float" office:value="0.947971781305115">
            <text:p>0.95</text:p>
          </table:table-cell>
        </table:table-row>
        <table:table-row table:style-name="ro2">
          <table:table-cell table:style-name="ce3" table:formula="of:=[.A222]+[.B222]" office:value-type="float" office:value="90.0688372093023">
            <text:p>90.07</text:p>
          </table:table-cell>
          <table:table-cell table:formula="of:=0.28*([.D223]/43)" office:value-type="float" office:value="1.06790697674419">
            <text:p>1.07</text:p>
          </table:table-cell>
          <table:table-cell table:formula="of:=DEC2HEX([.D223])" office:value-type="string" office:string-value="A4">
            <text:p>A4</text:p>
          </table:table-cell>
          <table:table-cell table:style-name="ce5" table:formula="of:=2+[.D222]" office:value-type="float" office:value="164">
            <text:p>164</text:p>
          </table:table-cell>
          <table:table-cell table:formula="of:=1/[.B223]" office:value-type="float" office:value="0.936411149825784">
            <text:p>0.94</text:p>
          </table:table-cell>
        </table:table-row>
        <table:table-row table:style-name="ro2">
          <table:table-cell table:style-name="ce3" table:formula="of:=[.A223]+[.B223]" office:value-type="float" office:value="91.1367441860465">
            <text:p>91.14</text:p>
          </table:table-cell>
          <table:table-cell table:formula="of:=0.28*([.D224]/43)" office:value-type="float" office:value="1.08093023255814">
            <text:p>1.08</text:p>
          </table:table-cell>
          <table:table-cell table:formula="of:=DEC2HEX([.D224])" office:value-type="string" office:string-value="A6">
            <text:p>A6</text:p>
          </table:table-cell>
          <table:table-cell table:style-name="ce5" table:formula="of:=2+[.D223]" office:value-type="float" office:value="166">
            <text:p>166</text:p>
          </table:table-cell>
          <table:table-cell table:formula="of:=1/[.B224]" office:value-type="float" office:value="0.92512908777969">
            <text:p>0.93</text:p>
          </table:table-cell>
        </table:table-row>
        <table:table-row table:style-name="ro2">
          <table:table-cell table:style-name="ce3" table:formula="of:=[.A224]+[.B224]" office:value-type="float" office:value="92.2176744186047">
            <text:p>92.22</text:p>
          </table:table-cell>
          <table:table-cell table:formula="of:=0.28*([.D225]/43)" office:value-type="float" office:value="1.09395348837209">
            <text:p>1.09</text:p>
          </table:table-cell>
          <table:table-cell table:formula="of:=DEC2HEX([.D225])" office:value-type="string" office:string-value="A8">
            <text:p>A8</text:p>
          </table:table-cell>
          <table:table-cell table:style-name="ce5" table:formula="of:=2+[.D224]" office:value-type="float" office:value="168">
            <text:p>168</text:p>
          </table:table-cell>
          <table:table-cell table:formula="of:=1/[.B225]" office:value-type="float" office:value="0.914115646258503">
            <text:p>0.91</text:p>
          </table:table-cell>
        </table:table-row>
        <table:table-row table:style-name="ro2">
          <table:table-cell table:style-name="ce3" table:formula="of:=[.A225]+[.B225]" office:value-type="float" office:value="93.3116279069768">
            <text:p>93.31</text:p>
          </table:table-cell>
          <table:table-cell table:formula="of:=0.28*([.D226]/43)" office:value-type="float" office:value="1.10697674418605">
            <text:p>1.11</text:p>
          </table:table-cell>
          <table:table-cell table:formula="of:=DEC2HEX([.D226])" office:value-type="string" office:string-value="AA">
            <text:p>AA</text:p>
          </table:table-cell>
          <table:table-cell table:style-name="ce5" table:formula="of:=2+[.D225]" office:value-type="float" office:value="170">
            <text:p>170</text:p>
          </table:table-cell>
          <table:table-cell table:formula="of:=1/[.B226]" office:value-type="float" office:value="0.903361344537815">
            <text:p>0.90</text:p>
          </table:table-cell>
        </table:table-row>
        <table:table-row table:style-name="ro2">
          <table:table-cell table:style-name="ce3" table:formula="of:=[.A226]+[.B226]" office:value-type="float" office:value="94.4186046511628">
            <text:p>94.42</text:p>
          </table:table-cell>
          <table:table-cell table:formula="of:=0.28*([.D227]/43)" office:value-type="float" office:value="1.12">
            <text:p>1.12</text:p>
          </table:table-cell>
          <table:table-cell table:formula="of:=DEC2HEX([.D227])" office:value-type="string" office:string-value="AC">
            <text:p>AC</text:p>
          </table:table-cell>
          <table:table-cell table:style-name="ce5" table:formula="of:=2+[.D226]" office:value-type="float" office:value="172">
            <text:p>172</text:p>
          </table:table-cell>
          <table:table-cell table:formula="of:=1/[.B227]" office:value-type="float" office:value="0.892857142857143">
            <text:p>0.89</text:p>
          </table:table-cell>
        </table:table-row>
        <table:table-row table:style-name="ro2">
          <table:table-cell table:style-name="ce3" table:formula="of:=[.A227]+[.B227]" office:value-type="float" office:value="95.5386046511628">
            <text:p>95.54</text:p>
          </table:table-cell>
          <table:table-cell table:formula="of:=0.28*([.D228]/43)" office:value-type="float" office:value="1.13302325581395">
            <text:p>1.13</text:p>
          </table:table-cell>
          <table:table-cell table:formula="of:=DEC2HEX([.D228])" office:value-type="string" office:string-value="AE">
            <text:p>AE</text:p>
          </table:table-cell>
          <table:table-cell table:style-name="ce5" table:formula="of:=2+[.D227]" office:value-type="float" office:value="174">
            <text:p>174</text:p>
          </table:table-cell>
          <table:table-cell table:formula="of:=1/[.B228]" office:value-type="float" office:value="0.882594417077176">
            <text:p>0.88</text:p>
          </table:table-cell>
        </table:table-row>
        <table:table-row table:style-name="ro2">
          <table:table-cell table:style-name="ce3" table:formula="of:=[.A228]+[.B228]" office:value-type="float" office:value="96.6716279069768">
            <text:p>96.67</text:p>
          </table:table-cell>
          <table:table-cell table:formula="of:=0.28*([.D229]/43)" office:value-type="float" office:value="1.14604651162791">
            <text:p>1.15</text:p>
          </table:table-cell>
          <table:table-cell table:formula="of:=DEC2HEX([.D229])" office:value-type="string" office:string-value="B0">
            <text:p>B0</text:p>
          </table:table-cell>
          <table:table-cell table:style-name="ce5" table:formula="of:=2+[.D228]" office:value-type="float" office:value="176">
            <text:p>176</text:p>
          </table:table-cell>
          <table:table-cell table:formula="of:=1/[.B229]" office:value-type="float" office:value="0.872564935064935">
            <text:p>0.87</text:p>
          </table:table-cell>
        </table:table-row>
        <table:table-row table:style-name="ro2">
          <table:table-cell table:style-name="ce3" table:formula="of:=[.A229]+[.B229]" office:value-type="float" office:value="97.8176744186047">
            <text:p>97.82</text:p>
          </table:table-cell>
          <table:table-cell table:formula="of:=0.28*([.D230]/43)" office:value-type="float" office:value="1.15906976744186">
            <text:p>1.16</text:p>
          </table:table-cell>
          <table:table-cell table:formula="of:=DEC2HEX([.D230])" office:value-type="string" office:string-value="B2">
            <text:p>B2</text:p>
          </table:table-cell>
          <table:table-cell table:style-name="ce5" table:formula="of:=2+[.D229]" office:value-type="float" office:value="178">
            <text:p>178</text:p>
          </table:table-cell>
          <table:table-cell table:formula="of:=1/[.B230]" office:value-type="float" office:value="0.862760834670947">
            <text:p>0.86</text:p>
          </table:table-cell>
        </table:table-row>
        <table:table-row table:style-name="ro2">
          <table:table-cell table:style-name="ce3" table:formula="of:=[.A230]+[.B230]" office:value-type="float" office:value="98.9767441860465">
            <text:p>98.98</text:p>
          </table:table-cell>
          <table:table-cell table:formula="of:=0.28*([.D231]/43)" office:value-type="float" office:value="1.17209302325581">
            <text:p>1.17</text:p>
          </table:table-cell>
          <table:table-cell table:formula="of:=DEC2HEX([.D231])" office:value-type="string" office:string-value="B4">
            <text:p>B4</text:p>
          </table:table-cell>
          <table:table-cell table:style-name="ce5" table:formula="of:=2+[.D230]" office:value-type="float" office:value="180">
            <text:p>180</text:p>
          </table:table-cell>
          <table:table-cell table:formula="of:=1/[.B231]" office:value-type="float" office:value="0.853174603174603">
            <text:p>0.85</text:p>
          </table:table-cell>
        </table:table-row>
        <table:table-row table:style-name="ro2">
          <table:table-cell table:style-name="ce3" table:formula="of:=[.A231]+[.B231]" office:value-type="float" office:value="100.148837209302">
            <text:p>100.15</text:p>
          </table:table-cell>
          <table:table-cell table:formula="of:=0.28*([.D232]/43)" office:value-type="float" office:value="1.18511627906977">
            <text:p>1.19</text:p>
          </table:table-cell>
          <table:table-cell table:formula="of:=DEC2HEX([.D232])" office:value-type="string" office:string-value="B6">
            <text:p>B6</text:p>
          </table:table-cell>
          <table:table-cell table:style-name="ce5" table:formula="of:=2+[.D231]" office:value-type="float" office:value="182">
            <text:p>182</text:p>
          </table:table-cell>
          <table:table-cell table:formula="of:=1/[.B232]" office:value-type="float" office:value="0.843799058084772">
            <text:p>0.84</text:p>
          </table:table-cell>
        </table:table-row>
        <table:table-row table:style-name="ro2">
          <table:table-cell table:style-name="ce3" table:formula="of:=[.A232]+[.B232]" office:value-type="float" office:value="101.333953488372">
            <text:p>101.33</text:p>
          </table:table-cell>
          <table:table-cell table:formula="of:=0.28*([.D233]/43)" office:value-type="float" office:value="1.19813953488372">
            <text:p>1.20</text:p>
          </table:table-cell>
          <table:table-cell table:formula="of:=DEC2HEX([.D233])" office:value-type="string" office:string-value="B8">
            <text:p>B8</text:p>
          </table:table-cell>
          <table:table-cell table:style-name="ce5" table:formula="of:=2+[.D232]" office:value-type="float" office:value="184">
            <text:p>184</text:p>
          </table:table-cell>
          <table:table-cell table:formula="of:=1/[.B233]" office:value-type="float" office:value="0.834627329192547">
            <text:p>0.83</text:p>
          </table:table-cell>
        </table:table-row>
        <table:table-row table:style-name="ro2">
          <table:table-cell table:style-name="ce3" table:formula="of:=[.A233]+[.B233]" office:value-type="float" office:value="102.532093023256">
            <text:p>102.53</text:p>
          </table:table-cell>
          <table:table-cell table:formula="of:=0.28*([.D234]/43)" office:value-type="float" office:value="1.21116279069767">
            <text:p>1.21</text:p>
          </table:table-cell>
          <table:table-cell table:formula="of:=DEC2HEX([.D234])" office:value-type="string" office:string-value="BA">
            <text:p>BA</text:p>
          </table:table-cell>
          <table:table-cell table:style-name="ce5" table:formula="of:=2+[.D233]" office:value-type="float" office:value="186">
            <text:p>186</text:p>
          </table:table-cell>
          <table:table-cell table:formula="of:=1/[.B234]" office:value-type="float" office:value="0.825652841781874">
            <text:p>0.83</text:p>
          </table:table-cell>
        </table:table-row>
        <table:table-row table:style-name="ro2">
          <table:table-cell table:style-name="ce3" table:formula="of:=[.A234]+[.B234]" office:value-type="float" office:value="103.743255813954">
            <text:p>103.74</text:p>
          </table:table-cell>
          <table:table-cell table:formula="of:=0.28*([.D235]/43)" office:value-type="float" office:value="1.22418604651163">
            <text:p>1.22</text:p>
          </table:table-cell>
          <table:table-cell table:formula="of:=DEC2HEX([.D235])" office:value-type="string" office:string-value="BC">
            <text:p>BC</text:p>
          </table:table-cell>
          <table:table-cell table:style-name="ce5" table:formula="of:=2+[.D234]" office:value-type="float" office:value="188">
            <text:p>188</text:p>
          </table:table-cell>
          <table:table-cell table:formula="of:=1/[.B235]" office:value-type="float" office:value="0.816869300911854">
            <text:p>0.82</text:p>
          </table:table-cell>
        </table:table-row>
        <table:table-row table:style-name="ro2">
          <table:table-cell table:style-name="ce3" table:formula="of:=[.A235]+[.B235]" office:value-type="float" office:value="104.967441860465">
            <text:p>104.97</text:p>
          </table:table-cell>
          <table:table-cell table:formula="of:=0.28*([.D236]/43)" office:value-type="float" office:value="1.23720930232558">
            <text:p>1.24</text:p>
          </table:table-cell>
          <table:table-cell table:formula="of:=DEC2HEX([.D236])" office:value-type="string" office:string-value="BE">
            <text:p>BE</text:p>
          </table:table-cell>
          <table:table-cell table:style-name="ce5" table:formula="of:=2+[.D235]" office:value-type="float" office:value="190">
            <text:p>190</text:p>
          </table:table-cell>
          <table:table-cell table:formula="of:=1/[.B236]" office:value-type="float" office:value="0.808270676691729">
            <text:p>0.81</text:p>
          </table:table-cell>
        </table:table-row>
        <table:table-row table:style-name="ro2">
          <table:table-cell table:style-name="ce3" table:formula="of:=[.A236]+[.B236]" office:value-type="float" office:value="106.204651162791">
            <text:p>106.20</text:p>
          </table:table-cell>
          <table:table-cell table:formula="of:=0.28*([.D237]/43)" office:value-type="float" office:value="1.25023255813954">
            <text:p>1.25</text:p>
          </table:table-cell>
          <table:table-cell table:formula="of:=DEC2HEX([.D237])" office:value-type="string" office:string-value="C0">
            <text:p>C0</text:p>
          </table:table-cell>
          <table:table-cell table:style-name="ce5" table:formula="of:=2+[.D236]" office:value-type="float" office:value="192">
            <text:p>192</text:p>
          </table:table-cell>
          <table:table-cell table:formula="of:=1/[.B237]" office:value-type="float" office:value="0.79985119047619">
            <text:p>0.80</text:p>
          </table:table-cell>
        </table:table-row>
        <table:table-row table:style-name="ro2">
          <table:table-cell table:style-name="ce3" table:formula="of:=[.A237]+[.B237]" office:value-type="float" office:value="107.45488372093">
            <text:p>107.45</text:p>
          </table:table-cell>
          <table:table-cell table:formula="of:=0.28*([.D238]/43)" office:value-type="float" office:value="1.26325581395349">
            <text:p>1.26</text:p>
          </table:table-cell>
          <table:table-cell table:formula="of:=DEC2HEX([.D238])" office:value-type="string" office:string-value="C2">
            <text:p>C2</text:p>
          </table:table-cell>
          <table:table-cell table:style-name="ce5" table:formula="of:=2+[.D237]" office:value-type="float" office:value="194">
            <text:p>194</text:p>
          </table:table-cell>
          <table:table-cell table:formula="of:=1/[.B238]" office:value-type="float" office:value="0.79160530191458">
            <text:p>0.79</text:p>
          </table:table-cell>
        </table:table-row>
        <table:table-row table:style-name="ro2">
          <table:table-cell table:style-name="ce3" table:formula="of:=[.A238]+[.B238]" office:value-type="float" office:value="108.718139534884">
            <text:p>108.72</text:p>
          </table:table-cell>
          <table:table-cell table:formula="of:=0.28*([.D239]/43)" office:value-type="float" office:value="1.27627906976744">
            <text:p>1.28</text:p>
          </table:table-cell>
          <table:table-cell table:formula="of:=DEC2HEX([.D239])" office:value-type="string" office:string-value="C4">
            <text:p>C4</text:p>
          </table:table-cell>
          <table:table-cell table:style-name="ce5" table:formula="of:=2+[.D238]" office:value-type="float" office:value="196">
            <text:p>196</text:p>
          </table:table-cell>
          <table:table-cell table:formula="of:=1/[.B239]" office:value-type="float" office:value="0.783527696793003">
            <text:p>0.78</text:p>
          </table:table-cell>
        </table:table-row>
        <table:table-row table:style-name="ro2">
          <table:table-cell table:style-name="ce3" table:formula="of:=[.A239]+[.B239]" office:value-type="float" office:value="109.994418604651">
            <text:p>109.99</text:p>
          </table:table-cell>
          <table:table-cell table:formula="of:=0.28*([.D240]/43)" office:value-type="float" office:value="1.2893023255814">
            <text:p>1.29</text:p>
          </table:table-cell>
          <table:table-cell table:formula="of:=DEC2HEX([.D240])" office:value-type="string" office:string-value="C6">
            <text:p>C6</text:p>
          </table:table-cell>
          <table:table-cell table:style-name="ce5" table:formula="of:=2+[.D239]" office:value-type="float" office:value="198">
            <text:p>198</text:p>
          </table:table-cell>
          <table:table-cell table:formula="of:=1/[.B240]" office:value-type="float" office:value="0.775613275613275">
            <text:p>0.78</text:p>
          </table:table-cell>
        </table:table-row>
        <table:table-row table:style-name="ro2">
          <table:table-cell table:style-name="ce3" table:formula="of:=[.A240]+[.B240]" office:value-type="float" office:value="111.283720930233">
            <text:p>111.28</text:p>
          </table:table-cell>
          <table:table-cell table:formula="of:=0.28*([.D241]/43)" office:value-type="float" office:value="1.30232558139535">
            <text:p>1.30</text:p>
          </table:table-cell>
          <table:table-cell table:formula="of:=DEC2HEX([.D241])" office:value-type="string" office:string-value="C8">
            <text:p>C8</text:p>
          </table:table-cell>
          <table:table-cell table:style-name="ce5" table:formula="of:=2+[.D240]" office:value-type="float" office:value="200">
            <text:p>200</text:p>
          </table:table-cell>
          <table:table-cell table:formula="of:=1/[.B241]" office:value-type="float" office:value="0.767857142857143">
            <text:p>0.77</text:p>
          </table:table-cell>
        </table:table-row>
        <table:table-row table:style-name="ro2">
          <table:table-cell table:style-name="ce3" table:formula="of:=[.A241]+[.B241]" office:value-type="float" office:value="112.586046511628">
            <text:p>112.59</text:p>
          </table:table-cell>
          <table:table-cell table:formula="of:=0.28*([.D242]/43)" office:value-type="float" office:value="1.3153488372093">
            <text:p>1.32</text:p>
          </table:table-cell>
          <table:table-cell table:formula="of:=DEC2HEX([.D242])" office:value-type="string" office:string-value="CA">
            <text:p>CA</text:p>
          </table:table-cell>
          <table:table-cell table:style-name="ce5" table:formula="of:=2+[.D241]" office:value-type="float" office:value="202">
            <text:p>202</text:p>
          </table:table-cell>
          <table:table-cell table:formula="of:=1/[.B242]" office:value-type="float" office:value="0.76025459688826">
            <text:p>0.76</text:p>
          </table:table-cell>
        </table:table-row>
        <table:table-row table:style-name="ro2">
          <table:table-cell table:style-name="ce3" table:formula="of:=[.A242]+[.B242]" office:value-type="float" office:value="113.901395348837">
            <text:p>113.90</text:p>
          </table:table-cell>
          <table:table-cell table:formula="of:=0.28*([.D243]/43)" office:value-type="float" office:value="1.32837209302326">
            <text:p>1.33</text:p>
          </table:table-cell>
          <table:table-cell table:formula="of:=DEC2HEX([.D243])" office:value-type="string" office:string-value="CC">
            <text:p>CC</text:p>
          </table:table-cell>
          <table:table-cell table:style-name="ce5" table:formula="of:=2+[.D242]" office:value-type="float" office:value="204">
            <text:p>204</text:p>
          </table:table-cell>
          <table:table-cell table:formula="of:=1/[.B243]" office:value-type="float" office:value="0.752801120448179">
            <text:p>0.75</text:p>
          </table:table-cell>
        </table:table-row>
        <table:table-row table:style-name="ro2">
          <table:table-cell table:style-name="ce3" table:formula="of:=[.A243]+[.B243]" office:value-type="float" office:value="115.22976744186">
            <text:p>115.23</text:p>
          </table:table-cell>
          <table:table-cell table:formula="of:=0.28*([.D244]/43)" office:value-type="float" office:value="1.34139534883721">
            <text:p>1.34</text:p>
          </table:table-cell>
          <table:table-cell table:formula="of:=DEC2HEX([.D244])" office:value-type="string" office:string-value="CE">
            <text:p>CE</text:p>
          </table:table-cell>
          <table:table-cell table:style-name="ce5" table:formula="of:=2+[.D243]" office:value-type="float" office:value="206">
            <text:p>206</text:p>
          </table:table-cell>
          <table:table-cell table:formula="of:=1/[.B244]" office:value-type="float" office:value="0.745492371705964">
            <text:p>0.75</text:p>
          </table:table-cell>
        </table:table-row>
        <table:table-row table:style-name="ro2">
          <table:table-cell table:style-name="ce3" table:formula="of:=[.A244]+[.B244]" office:value-type="float" office:value="116.571162790698">
            <text:p>116.57</text:p>
          </table:table-cell>
          <table:table-cell table:formula="of:=0.28*([.D245]/43)" office:value-type="float" office:value="1.35441860465116">
            <text:p>1.35</text:p>
          </table:table-cell>
          <table:table-cell table:formula="of:=DEC2HEX([.D245])" office:value-type="string" office:string-value="D0">
            <text:p>D0</text:p>
          </table:table-cell>
          <table:table-cell table:style-name="ce5" table:formula="of:=2+[.D244]" office:value-type="float" office:value="208">
            <text:p>208</text:p>
          </table:table-cell>
          <table:table-cell table:formula="of:=1/[.B245]" office:value-type="float" office:value="0.738324175824176">
            <text:p>0.74</text:p>
          </table:table-cell>
        </table:table-row>
        <table:table-row table:style-name="ro2">
          <table:table-cell table:style-name="ce3" table:formula="of:=[.A245]+[.B245]" office:value-type="float" office:value="117.925581395349">
            <text:p>117.93</text:p>
          </table:table-cell>
          <table:table-cell table:formula="of:=0.28*([.D246]/43)" office:value-type="float" office:value="1.36744186046512">
            <text:p>1.37</text:p>
          </table:table-cell>
          <table:table-cell table:formula="of:=DEC2HEX([.D246])" office:value-type="string" office:string-value="D2">
            <text:p>D2</text:p>
          </table:table-cell>
          <table:table-cell table:style-name="ce5" table:formula="of:=2+[.D245]" office:value-type="float" office:value="210">
            <text:p>210</text:p>
          </table:table-cell>
          <table:table-cell table:formula="of:=1/[.B246]" office:value-type="float" office:value="0.731292517006803">
            <text:p>0.73</text:p>
          </table:table-cell>
        </table:table-row>
        <table:table-row table:style-name="ro2">
          <table:table-cell table:style-name="ce3" table:formula="of:=[.A246]+[.B246]" office:value-type="float" office:value="119.293023255814">
            <text:p>119.29</text:p>
          </table:table-cell>
          <table:table-cell table:formula="of:=0.28*([.D247]/43)" office:value-type="float" office:value="1.38046511627907">
            <text:p>1.38</text:p>
          </table:table-cell>
          <table:table-cell table:formula="of:=DEC2HEX([.D247])" office:value-type="string" office:string-value="D4">
            <text:p>D4</text:p>
          </table:table-cell>
          <table:table-cell table:style-name="ce5" table:formula="of:=2+[.D246]" office:value-type="float" office:value="212">
            <text:p>212</text:p>
          </table:table-cell>
          <table:table-cell table:formula="of:=1/[.B247]" office:value-type="float" office:value="0.724393530997305">
            <text:p>0.72</text:p>
          </table:table-cell>
        </table:table-row>
        <table:table-row table:style-name="ro2">
          <table:table-cell table:style-name="ce3" table:formula="of:=[.A247]+[.B247]" office:value-type="float" office:value="120.673488372093">
            <text:p>120.67</text:p>
          </table:table-cell>
          <table:table-cell table:formula="of:=0.28*([.D248]/43)" office:value-type="float" office:value="1.39348837209302">
            <text:p>1.39</text:p>
          </table:table-cell>
          <table:table-cell table:formula="of:=DEC2HEX([.D248])" office:value-type="string" office:string-value="D6">
            <text:p>D6</text:p>
          </table:table-cell>
          <table:table-cell table:style-name="ce5" table:formula="of:=2+[.D247]" office:value-type="float" office:value="214">
            <text:p>214</text:p>
          </table:table-cell>
          <table:table-cell table:formula="of:=1/[.B248]" office:value-type="float" office:value="0.71762349799733">
            <text:p>0.7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Step Time [ms]</text:p>
          </table:table-cell>
          <table:table-cell office:value-type="string">
            <text:p>Emu Period [ms]</text:p>
          </table:table-cell>
          <table:table-cell office:value-type="string">
            <text:p>Hex Value</text:p>
          </table:table-cell>
          <table:table-cell office:value-type="string">
            <text:p>Dec Value</text:p>
          </table:table-cell>
          <table:table-cell office:value-type="string">
            <text:p>Freq [kHz]</text:p>
          </table:table-cell>
        </table:table-row>
        <table:table-row table:style-name="ro1">
          <table:table-cell table:style-name="ce3" office:value-type="float" office:value="0">
            <text:p>0.00</text:p>
          </table:table-cell>
          <table:table-cell table:formula="of:=0.28*([.D251]/36)" office:value-type="float" office:value="0.28">
            <text:p>0.28</text:p>
          </table:table-cell>
          <table:table-cell table:formula="of:=DEC2HEX([.D251])" office:value-type="string" office:string-value="24">
            <text:p>24</text:p>
          </table:table-cell>
          <table:table-cell table:style-name="ce7" office:value-type="float" office:value="36">
            <text:p>36</text:p>
          </table:table-cell>
          <table:table-cell table:formula="of:=1/[.B251]" office:value-type="float" office:value="3.57142857142857">
            <text:p>3.57</text:p>
          </table:table-cell>
        </table:table-row>
        <table:table-row table:style-name="ro1">
          <table:table-cell table:style-name="ce3" table:formula="of:=[.A251]+[.B251]" office:value-type="float" office:value="0.28">
            <text:p>0.28</text:p>
          </table:table-cell>
          <table:table-cell table:formula="of:=0.28*([.D252]/36)" office:value-type="float" office:value="0.28">
            <text:p>0.28</text:p>
          </table:table-cell>
          <table:table-cell table:formula="of:=DEC2HEX([.D252])" office:value-type="string" office:string-value="24">
            <text:p>24</text:p>
          </table:table-cell>
          <table:table-cell table:style-name="ce7" office:value-type="float" office:value="36">
            <text:p>36</text:p>
          </table:table-cell>
          <table:table-cell table:formula="of:=1/[.B252]" office:value-type="float" office:value="3.57142857142857">
            <text:p>3.57</text:p>
          </table:table-cell>
        </table:table-row>
        <table:table-row table:style-name="ro1">
          <table:table-cell table:style-name="ce3" table:formula="of:=[.A252]+[.B252]" office:value-type="float" office:value="0.56">
            <text:p>0.56</text:p>
          </table:table-cell>
          <table:table-cell table:formula="of:=0.28*([.D253]/36)" office:value-type="float" office:value="0.28">
            <text:p>0.28</text:p>
          </table:table-cell>
          <table:table-cell table:formula="of:=DEC2HEX([.D253])" office:value-type="string" office:string-value="24">
            <text:p>24</text:p>
          </table:table-cell>
          <table:table-cell table:style-name="ce7" office:value-type="float" office:value="36">
            <text:p>36</text:p>
          </table:table-cell>
          <table:table-cell table:formula="of:=1/[.B253]" office:value-type="float" office:value="3.57142857142857">
            <text:p>3.57</text:p>
          </table:table-cell>
        </table:table-row>
        <table:table-row table:style-name="ro1">
          <table:table-cell table:style-name="ce3" table:formula="of:=[.A253]+[.B253]" office:value-type="float" office:value="0.84">
            <text:p>0.84</text:p>
          </table:table-cell>
          <table:table-cell table:formula="of:=0.28*([.D254]/36)" office:value-type="float" office:value="0.28">
            <text:p>0.28</text:p>
          </table:table-cell>
          <table:table-cell table:formula="of:=DEC2HEX([.D254])" office:value-type="string" office:string-value="24">
            <text:p>24</text:p>
          </table:table-cell>
          <table:table-cell table:style-name="ce7" office:value-type="float" office:value="36">
            <text:p>36</text:p>
          </table:table-cell>
          <table:table-cell table:formula="of:=1/[.B254]" office:value-type="float" office:value="3.57142857142857">
            <text:p>3.57</text:p>
          </table:table-cell>
        </table:table-row>
        <table:table-row table:style-name="ro1">
          <table:table-cell table:style-name="ce3" table:formula="of:=[.A254]+[.B254]" office:value-type="float" office:value="1.12">
            <text:p>1.12</text:p>
          </table:table-cell>
          <table:table-cell table:formula="of:=0.28*([.D255]/36)" office:value-type="float" office:value="0.28">
            <text:p>0.28</text:p>
          </table:table-cell>
          <table:table-cell table:formula="of:=DEC2HEX([.D255])" office:value-type="string" office:string-value="24">
            <text:p>24</text:p>
          </table:table-cell>
          <table:table-cell table:style-name="ce7" office:value-type="float" office:value="36">
            <text:p>36</text:p>
          </table:table-cell>
          <table:table-cell table:formula="of:=1/[.B255]" office:value-type="float" office:value="3.57142857142857">
            <text:p>3.57</text:p>
          </table:table-cell>
        </table:table-row>
        <table:table-row table:style-name="ro1">
          <table:table-cell table:style-name="ce3" table:formula="of:=[.A255]+[.B255]" office:value-type="float" office:value="1.4">
            <text:p>1.40</text:p>
          </table:table-cell>
          <table:table-cell table:formula="of:=0.28*([.D256]/36)" office:value-type="float" office:value="0.28">
            <text:p>0.28</text:p>
          </table:table-cell>
          <table:table-cell table:formula="of:=DEC2HEX([.D256])" office:value-type="string" office:string-value="24">
            <text:p>24</text:p>
          </table:table-cell>
          <table:table-cell table:style-name="ce7" office:value-type="float" office:value="36">
            <text:p>36</text:p>
          </table:table-cell>
          <table:table-cell table:formula="of:=1/[.B256]" office:value-type="float" office:value="3.57142857142857">
            <text:p>3.57</text:p>
          </table:table-cell>
        </table:table-row>
        <table:table-row table:style-name="ro1">
          <table:table-cell table:style-name="ce3" table:formula="of:=[.A256]+[.B256]" office:value-type="float" office:value="1.68">
            <text:p>1.68</text:p>
          </table:table-cell>
          <table:table-cell table:formula="of:=0.28*([.D257]/36)" office:value-type="float" office:value="0.28">
            <text:p>0.28</text:p>
          </table:table-cell>
          <table:table-cell table:formula="of:=DEC2HEX([.D257])" office:value-type="string" office:string-value="24">
            <text:p>24</text:p>
          </table:table-cell>
          <table:table-cell table:style-name="ce7" office:value-type="float" office:value="36">
            <text:p>36</text:p>
          </table:table-cell>
          <table:table-cell table:formula="of:=1/[.B257]" office:value-type="float" office:value="3.57142857142857">
            <text:p>3.57</text:p>
          </table:table-cell>
        </table:table-row>
        <table:table-row table:style-name="ro1">
          <table:table-cell table:style-name="ce3" table:formula="of:=[.A257]+[.B257]" office:value-type="float" office:value="1.96">
            <text:p>1.96</text:p>
          </table:table-cell>
          <table:table-cell table:formula="of:=0.28*([.D258]/36)" office:value-type="float" office:value="0.28">
            <text:p>0.28</text:p>
          </table:table-cell>
          <table:table-cell table:formula="of:=DEC2HEX([.D258])" office:value-type="string" office:string-value="24">
            <text:p>24</text:p>
          </table:table-cell>
          <table:table-cell table:style-name="ce7" office:value-type="float" office:value="36">
            <text:p>36</text:p>
          </table:table-cell>
          <table:table-cell table:formula="of:=1/[.B258]" office:value-type="float" office:value="3.57142857142857">
            <text:p>3.57</text:p>
          </table:table-cell>
        </table:table-row>
        <table:table-row table:style-name="ro1">
          <table:table-cell table:style-name="ce3" table:formula="of:=[.A258]+[.B258]" office:value-type="float" office:value="2.24">
            <text:p>2.24</text:p>
          </table:table-cell>
          <table:table-cell table:formula="of:=0.28*([.D259]/36)" office:value-type="float" office:value="0.28">
            <text:p>0.28</text:p>
          </table:table-cell>
          <table:table-cell table:formula="of:=DEC2HEX([.D259])" office:value-type="string" office:string-value="24">
            <text:p>24</text:p>
          </table:table-cell>
          <table:table-cell table:style-name="ce7" office:value-type="float" office:value="36">
            <text:p>36</text:p>
          </table:table-cell>
          <table:table-cell table:formula="of:=1/[.B259]" office:value-type="float" office:value="3.57142857142857">
            <text:p>3.57</text:p>
          </table:table-cell>
        </table:table-row>
        <table:table-row table:style-name="ro1">
          <table:table-cell table:style-name="ce3" table:formula="of:=[.A259]+[.B259]" office:value-type="float" office:value="2.52">
            <text:p>2.52</text:p>
          </table:table-cell>
          <table:table-cell table:formula="of:=0.28*([.D260]/36)" office:value-type="float" office:value="0.28">
            <text:p>0.28</text:p>
          </table:table-cell>
          <table:table-cell table:formula="of:=DEC2HEX([.D260])" office:value-type="string" office:string-value="24">
            <text:p>24</text:p>
          </table:table-cell>
          <table:table-cell table:style-name="ce7" office:value-type="float" office:value="36">
            <text:p>36</text:p>
          </table:table-cell>
          <table:table-cell table:formula="of:=1/[.B260]" office:value-type="float" office:value="3.57142857142857">
            <text:p>3.57</text:p>
          </table:table-cell>
        </table:table-row>
        <table:table-row table:style-name="ro1">
          <table:table-cell table:style-name="ce3" table:formula="of:=[.A260]+[.B260]" office:value-type="float" office:value="2.8">
            <text:p>2.80</text:p>
          </table:table-cell>
          <table:table-cell table:formula="of:=0.28*([.D261]/36)" office:value-type="float" office:value="0.28">
            <text:p>0.28</text:p>
          </table:table-cell>
          <table:table-cell table:formula="of:=DEC2HEX([.D261])" office:value-type="string" office:string-value="24">
            <text:p>24</text:p>
          </table:table-cell>
          <table:table-cell table:style-name="ce7" office:value-type="float" office:value="36">
            <text:p>36</text:p>
          </table:table-cell>
          <table:table-cell table:formula="of:=1/[.B261]" office:value-type="float" office:value="3.57142857142857">
            <text:p>3.57</text:p>
          </table:table-cell>
        </table:table-row>
        <table:table-row table:style-name="ro1">
          <table:table-cell table:style-name="ce3" table:formula="of:=[.A261]+[.B261]" office:value-type="float" office:value="3.08">
            <text:p>3.08</text:p>
          </table:table-cell>
          <table:table-cell table:formula="of:=0.28*([.D262]/36)" office:value-type="float" office:value="0.28">
            <text:p>0.28</text:p>
          </table:table-cell>
          <table:table-cell table:formula="of:=DEC2HEX([.D262])" office:value-type="string" office:string-value="24">
            <text:p>24</text:p>
          </table:table-cell>
          <table:table-cell table:style-name="ce7" office:value-type="float" office:value="36">
            <text:p>36</text:p>
          </table:table-cell>
          <table:table-cell table:formula="of:=1/[.B262]" office:value-type="float" office:value="3.57142857142857">
            <text:p>3.57</text:p>
          </table:table-cell>
        </table:table-row>
        <table:table-row table:style-name="ro1">
          <table:table-cell table:style-name="ce3" table:formula="of:=[.A262]+[.B262]" office:value-type="float" office:value="3.36">
            <text:p>3.36</text:p>
          </table:table-cell>
          <table:table-cell table:formula="of:=0.28*([.D263]/36)" office:value-type="float" office:value="0.28">
            <text:p>0.28</text:p>
          </table:table-cell>
          <table:table-cell table:formula="of:=DEC2HEX([.D263])" office:value-type="string" office:string-value="24">
            <text:p>24</text:p>
          </table:table-cell>
          <table:table-cell table:style-name="ce7" office:value-type="float" office:value="36">
            <text:p>36</text:p>
          </table:table-cell>
          <table:table-cell table:formula="of:=1/[.B263]" office:value-type="float" office:value="3.57142857142857">
            <text:p>3.57</text:p>
          </table:table-cell>
        </table:table-row>
        <table:table-row table:style-name="ro1">
          <table:table-cell table:style-name="ce3" table:formula="of:=[.A263]+[.B263]" office:value-type="float" office:value="3.64">
            <text:p>3.64</text:p>
          </table:table-cell>
          <table:table-cell table:formula="of:=0.28*([.D264]/36)" office:value-type="float" office:value="0.311111111111111">
            <text:p>0.31</text:p>
          </table:table-cell>
          <table:table-cell table:formula="of:=DEC2HEX([.D264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64]" office:value-type="float" office:value="3.21428571428571">
            <text:p>3.21</text:p>
          </table:table-cell>
        </table:table-row>
        <table:table-row table:style-name="ro1">
          <table:table-cell table:style-name="ce3" table:formula="of:=[.A264]+[.B264]" office:value-type="float" office:value="3.95111111111111">
            <text:p>3.95</text:p>
          </table:table-cell>
          <table:table-cell table:formula="of:=0.28*([.D265]/36)" office:value-type="float" office:value="0.311111111111111">
            <text:p>0.31</text:p>
          </table:table-cell>
          <table:table-cell table:formula="of:=DEC2HEX([.D265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65]" office:value-type="float" office:value="3.21428571428571">
            <text:p>3.21</text:p>
          </table:table-cell>
        </table:table-row>
        <table:table-row table:style-name="ro1">
          <table:table-cell table:style-name="ce3" table:formula="of:=[.A265]+[.B265]" office:value-type="float" office:value="4.26222222222222">
            <text:p>4.26</text:p>
          </table:table-cell>
          <table:table-cell table:formula="of:=0.28*([.D266]/36)" office:value-type="float" office:value="0.311111111111111">
            <text:p>0.31</text:p>
          </table:table-cell>
          <table:table-cell table:formula="of:=DEC2HEX([.D266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66]" office:value-type="float" office:value="3.21428571428571">
            <text:p>3.21</text:p>
          </table:table-cell>
        </table:table-row>
        <table:table-row table:style-name="ro1">
          <table:table-cell table:style-name="ce3" table:formula="of:=[.A266]+[.B266]" office:value-type="float" office:value="4.57333333333334">
            <text:p>4.57</text:p>
          </table:table-cell>
          <table:table-cell table:formula="of:=0.28*([.D267]/36)" office:value-type="float" office:value="0.311111111111111">
            <text:p>0.31</text:p>
          </table:table-cell>
          <table:table-cell table:formula="of:=DEC2HEX([.D267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67]" office:value-type="float" office:value="3.21428571428571">
            <text:p>3.21</text:p>
          </table:table-cell>
        </table:table-row>
        <table:table-row table:style-name="ro1">
          <table:table-cell table:style-name="ce3" table:formula="of:=[.A267]+[.B267]" office:value-type="float" office:value="4.88444444444445">
            <text:p>4.88</text:p>
          </table:table-cell>
          <table:table-cell table:formula="of:=0.28*([.D268]/36)" office:value-type="float" office:value="0.311111111111111">
            <text:p>0.31</text:p>
          </table:table-cell>
          <table:table-cell table:formula="of:=DEC2HEX([.D268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68]" office:value-type="float" office:value="3.21428571428571">
            <text:p>3.21</text:p>
          </table:table-cell>
        </table:table-row>
        <table:table-row table:style-name="ro1">
          <table:table-cell table:style-name="ce3" table:formula="of:=[.A268]+[.B268]" office:value-type="float" office:value="5.19555555555556">
            <text:p>5.20</text:p>
          </table:table-cell>
          <table:table-cell table:formula="of:=0.28*([.D269]/36)" office:value-type="float" office:value="0.311111111111111">
            <text:p>0.31</text:p>
          </table:table-cell>
          <table:table-cell table:formula="of:=DEC2HEX([.D269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69]" office:value-type="float" office:value="3.21428571428571">
            <text:p>3.21</text:p>
          </table:table-cell>
        </table:table-row>
        <table:table-row table:style-name="ro1">
          <table:table-cell table:style-name="ce3" table:formula="of:=[.A269]+[.B269]" office:value-type="float" office:value="5.50666666666667">
            <text:p>5.51</text:p>
          </table:table-cell>
          <table:table-cell table:formula="of:=0.28*([.D270]/36)" office:value-type="float" office:value="0.311111111111111">
            <text:p>0.31</text:p>
          </table:table-cell>
          <table:table-cell table:formula="of:=DEC2HEX([.D270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70]" office:value-type="float" office:value="3.21428571428571">
            <text:p>3.21</text:p>
          </table:table-cell>
        </table:table-row>
        <table:table-row table:style-name="ro1">
          <table:table-cell table:style-name="ce3" table:formula="of:=[.A270]+[.B270]" office:value-type="float" office:value="5.81777777777778">
            <text:p>5.82</text:p>
          </table:table-cell>
          <table:table-cell table:formula="of:=0.28*([.D271]/36)" office:value-type="float" office:value="0.311111111111111">
            <text:p>0.31</text:p>
          </table:table-cell>
          <table:table-cell table:formula="of:=DEC2HEX([.D271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71]" office:value-type="float" office:value="3.21428571428571">
            <text:p>3.21</text:p>
          </table:table-cell>
        </table:table-row>
        <table:table-row table:style-name="ro1">
          <table:table-cell table:style-name="ce3" table:formula="of:=[.A271]+[.B271]" office:value-type="float" office:value="6.12888888888889">
            <text:p>6.13</text:p>
          </table:table-cell>
          <table:table-cell table:formula="of:=0.28*([.D272]/36)" office:value-type="float" office:value="0.311111111111111">
            <text:p>0.31</text:p>
          </table:table-cell>
          <table:table-cell table:formula="of:=DEC2HEX([.D272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72]" office:value-type="float" office:value="3.21428571428571">
            <text:p>3.21</text:p>
          </table:table-cell>
        </table:table-row>
        <table:table-row table:style-name="ro1">
          <table:table-cell table:style-name="ce3" table:formula="of:=[.A272]+[.B272]" office:value-type="float" office:value="6.44">
            <text:p>6.44</text:p>
          </table:table-cell>
          <table:table-cell table:formula="of:=0.28*([.D273]/36)" office:value-type="float" office:value="0.311111111111111">
            <text:p>0.31</text:p>
          </table:table-cell>
          <table:table-cell table:formula="of:=DEC2HEX([.D273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73]" office:value-type="float" office:value="3.21428571428571">
            <text:p>3.21</text:p>
          </table:table-cell>
        </table:table-row>
        <table:table-row table:style-name="ro1">
          <table:table-cell table:style-name="ce3" table:formula="of:=[.A273]+[.B273]" office:value-type="float" office:value="6.75111111111111">
            <text:p>6.75</text:p>
          </table:table-cell>
          <table:table-cell table:formula="of:=0.28*([.D274]/36)" office:value-type="float" office:value="0.311111111111111">
            <text:p>0.31</text:p>
          </table:table-cell>
          <table:table-cell table:formula="of:=DEC2HEX([.D274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74]" office:value-type="float" office:value="3.21428571428571">
            <text:p>3.21</text:p>
          </table:table-cell>
        </table:table-row>
        <table:table-row table:style-name="ro1">
          <table:table-cell table:style-name="ce3" table:formula="of:=[.A274]+[.B274]" office:value-type="float" office:value="7.06222222222222">
            <text:p>7.06</text:p>
          </table:table-cell>
          <table:table-cell table:formula="of:=0.28*([.D275]/36)" office:value-type="float" office:value="0.311111111111111">
            <text:p>0.31</text:p>
          </table:table-cell>
          <table:table-cell table:formula="of:=DEC2HEX([.D275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75]" office:value-type="float" office:value="3.21428571428571">
            <text:p>3.21</text:p>
          </table:table-cell>
        </table:table-row>
        <table:table-row table:style-name="ro1">
          <table:table-cell table:style-name="ce3" table:formula="of:=[.A275]+[.B275]" office:value-type="float" office:value="7.37333333333333">
            <text:p>7.37</text:p>
          </table:table-cell>
          <table:table-cell table:formula="of:=0.28*([.D276]/36)" office:value-type="float" office:value="0.311111111111111">
            <text:p>0.31</text:p>
          </table:table-cell>
          <table:table-cell table:formula="of:=DEC2HEX([.D276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76]" office:value-type="float" office:value="3.21428571428571">
            <text:p>3.21</text:p>
          </table:table-cell>
        </table:table-row>
        <table:table-row table:style-name="ro1">
          <table:table-cell table:style-name="ce3" table:formula="of:=[.A276]+[.B276]" office:value-type="float" office:value="7.68444444444444">
            <text:p>7.68</text:p>
          </table:table-cell>
          <table:table-cell table:formula="of:=0.28*([.D277]/36)" office:value-type="float" office:value="0.311111111111111">
            <text:p>0.31</text:p>
          </table:table-cell>
          <table:table-cell table:formula="of:=DEC2HEX([.D277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77]" office:value-type="float" office:value="3.21428571428571">
            <text:p>3.21</text:p>
          </table:table-cell>
        </table:table-row>
        <table:table-row table:style-name="ro1">
          <table:table-cell table:style-name="ce3" table:formula="of:=[.A277]+[.B277]" office:value-type="float" office:value="7.99555555555556">
            <text:p>8.00</text:p>
          </table:table-cell>
          <table:table-cell table:formula="of:=0.28*([.D278]/36)" office:value-type="float" office:value="0.311111111111111">
            <text:p>0.31</text:p>
          </table:table-cell>
          <table:table-cell table:formula="of:=DEC2HEX([.D278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78]" office:value-type="float" office:value="3.21428571428571">
            <text:p>3.21</text:p>
          </table:table-cell>
        </table:table-row>
        <table:table-row table:style-name="ro1">
          <table:table-cell table:style-name="ce3" table:formula="of:=[.A278]+[.B278]" office:value-type="float" office:value="8.30666666666667">
            <text:p>8.31</text:p>
          </table:table-cell>
          <table:table-cell table:formula="of:=0.28*([.D279]/36)" office:value-type="float" office:value="0.311111111111111">
            <text:p>0.31</text:p>
          </table:table-cell>
          <table:table-cell table:formula="of:=DEC2HEX([.D279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79]" office:value-type="float" office:value="3.21428571428571">
            <text:p>3.21</text:p>
          </table:table-cell>
        </table:table-row>
        <table:table-row table:style-name="ro1">
          <table:table-cell table:style-name="ce3" table:formula="of:=[.A279]+[.B279]" office:value-type="float" office:value="8.61777777777778">
            <text:p>8.62</text:p>
          </table:table-cell>
          <table:table-cell table:formula="of:=0.28*([.D280]/36)" office:value-type="float" office:value="0.311111111111111">
            <text:p>0.31</text:p>
          </table:table-cell>
          <table:table-cell table:formula="of:=DEC2HEX([.D280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80]" office:value-type="float" office:value="3.21428571428571">
            <text:p>3.21</text:p>
          </table:table-cell>
        </table:table-row>
        <table:table-row table:style-name="ro1">
          <table:table-cell table:style-name="ce3" table:formula="of:=[.A280]+[.B280]" office:value-type="float" office:value="8.92888888888889">
            <text:p>8.93</text:p>
          </table:table-cell>
          <table:table-cell table:formula="of:=0.28*([.D281]/36)" office:value-type="float" office:value="0.311111111111111">
            <text:p>0.31</text:p>
          </table:table-cell>
          <table:table-cell table:formula="of:=DEC2HEX([.D281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81]" office:value-type="float" office:value="3.21428571428571">
            <text:p>3.21</text:p>
          </table:table-cell>
        </table:table-row>
        <table:table-row table:style-name="ro1">
          <table:table-cell table:style-name="ce3" table:formula="of:=[.A281]+[.B281]" office:value-type="float" office:value="9.24">
            <text:p>9.24</text:p>
          </table:table-cell>
          <table:table-cell table:formula="of:=0.28*([.D282]/36)" office:value-type="float" office:value="0.311111111111111">
            <text:p>0.31</text:p>
          </table:table-cell>
          <table:table-cell table:formula="of:=DEC2HEX([.D282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82]" office:value-type="float" office:value="3.21428571428571">
            <text:p>3.21</text:p>
          </table:table-cell>
        </table:table-row>
        <table:table-row table:style-name="ro1">
          <table:table-cell table:style-name="ce3" table:formula="of:=[.A282]+[.B282]" office:value-type="float" office:value="9.55111111111111">
            <text:p>9.55</text:p>
          </table:table-cell>
          <table:table-cell table:formula="of:=0.28*([.D283]/36)" office:value-type="float" office:value="0.311111111111111">
            <text:p>0.31</text:p>
          </table:table-cell>
          <table:table-cell table:formula="of:=DEC2HEX([.D283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83]" office:value-type="float" office:value="3.21428571428571">
            <text:p>3.21</text:p>
          </table:table-cell>
        </table:table-row>
        <table:table-row table:style-name="ro1">
          <table:table-cell table:style-name="ce3" table:formula="of:=[.A283]+[.B283]" office:value-type="float" office:value="9.86222222222223">
            <text:p>9.86</text:p>
          </table:table-cell>
          <table:table-cell table:formula="of:=0.28*([.D284]/36)" office:value-type="float" office:value="0.311111111111111">
            <text:p>0.31</text:p>
          </table:table-cell>
          <table:table-cell table:formula="of:=DEC2HEX([.D284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84]" office:value-type="float" office:value="3.21428571428571">
            <text:p>3.21</text:p>
          </table:table-cell>
        </table:table-row>
        <table:table-row table:style-name="ro1">
          <table:table-cell table:style-name="ce3" table:formula="of:=[.A284]+[.B284]" office:value-type="float" office:value="10.1733333333333">
            <text:p>10.17</text:p>
          </table:table-cell>
          <table:table-cell table:formula="of:=0.28*([.D285]/36)" office:value-type="float" office:value="0.311111111111111">
            <text:p>0.31</text:p>
          </table:table-cell>
          <table:table-cell table:formula="of:=DEC2HEX([.D285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85]" office:value-type="float" office:value="3.21428571428571">
            <text:p>3.21</text:p>
          </table:table-cell>
        </table:table-row>
        <table:table-row table:style-name="ro1">
          <table:table-cell table:style-name="ce3" table:formula="of:=[.A285]+[.B285]" office:value-type="float" office:value="10.4844444444445">
            <text:p>10.48</text:p>
          </table:table-cell>
          <table:table-cell table:formula="of:=0.28*([.D286]/36)" office:value-type="float" office:value="0.311111111111111">
            <text:p>0.31</text:p>
          </table:table-cell>
          <table:table-cell table:formula="of:=DEC2HEX([.D286])" office:value-type="string" office:string-value="28">
            <text:p>28</text:p>
          </table:table-cell>
          <table:table-cell table:style-name="ce7" office:value-type="float" office:value="40">
            <text:p>40</text:p>
          </table:table-cell>
          <table:table-cell table:formula="of:=1/[.B286]" office:value-type="float" office:value="3.21428571428571">
            <text:p>3.21</text:p>
          </table:table-cell>
        </table:table-row>
        <table:table-row table:style-name="ro1">
          <table:table-cell table:style-name="ce3" table:formula="of:=[.A286]+[.B286]" office:value-type="float" office:value="10.7955555555556">
            <text:p>10.80</text:p>
          </table:table-cell>
          <table:table-cell table:formula="of:=0.28*([.D287]/36)" office:value-type="float" office:value="0.357777777777778">
            <text:p>0.36</text:p>
          </table:table-cell>
          <table:table-cell table:formula="of:=DEC2HEX([.D287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287]" office:value-type="float" office:value="2.79503105590062">
            <text:p>2.80</text:p>
          </table:table-cell>
        </table:table-row>
        <table:table-row table:style-name="ro1">
          <table:table-cell table:style-name="ce3" table:formula="of:=[.A287]+[.B287]" office:value-type="float" office:value="11.1533333333333">
            <text:p>11.15</text:p>
          </table:table-cell>
          <table:table-cell table:formula="of:=0.28*([.D288]/36)" office:value-type="float" office:value="0.357777777777778">
            <text:p>0.36</text:p>
          </table:table-cell>
          <table:table-cell table:formula="of:=DEC2HEX([.D288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288]" office:value-type="float" office:value="2.79503105590062">
            <text:p>2.80</text:p>
          </table:table-cell>
        </table:table-row>
        <table:table-row table:style-name="ro1">
          <table:table-cell table:style-name="ce3" table:formula="of:=[.A288]+[.B288]" office:value-type="float" office:value="11.5111111111111">
            <text:p>11.51</text:p>
          </table:table-cell>
          <table:table-cell table:formula="of:=0.28*([.D289]/36)" office:value-type="float" office:value="0.357777777777778">
            <text:p>0.36</text:p>
          </table:table-cell>
          <table:table-cell table:formula="of:=DEC2HEX([.D289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289]" office:value-type="float" office:value="2.79503105590062">
            <text:p>2.80</text:p>
          </table:table-cell>
        </table:table-row>
        <table:table-row table:style-name="ro1">
          <table:table-cell table:style-name="ce3" table:formula="of:=[.A289]+[.B289]" office:value-type="float" office:value="11.8688888888889">
            <text:p>11.87</text:p>
          </table:table-cell>
          <table:table-cell table:formula="of:=0.28*([.D290]/36)" office:value-type="float" office:value="0.357777777777778">
            <text:p>0.36</text:p>
          </table:table-cell>
          <table:table-cell table:formula="of:=DEC2HEX([.D290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290]" office:value-type="float" office:value="2.79503105590062">
            <text:p>2.80</text:p>
          </table:table-cell>
        </table:table-row>
        <table:table-row table:style-name="ro1">
          <table:table-cell table:style-name="ce3" table:formula="of:=[.A290]+[.B290]" office:value-type="float" office:value="12.2266666666667">
            <text:p>12.23</text:p>
          </table:table-cell>
          <table:table-cell table:formula="of:=0.28*([.D291]/36)" office:value-type="float" office:value="0.357777777777778">
            <text:p>0.36</text:p>
          </table:table-cell>
          <table:table-cell table:formula="of:=DEC2HEX([.D291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291]" office:value-type="float" office:value="2.79503105590062">
            <text:p>2.80</text:p>
          </table:table-cell>
        </table:table-row>
        <table:table-row table:style-name="ro1">
          <table:table-cell table:style-name="ce3" table:formula="of:=[.A291]+[.B291]" office:value-type="float" office:value="12.5844444444445">
            <text:p>12.58</text:p>
          </table:table-cell>
          <table:table-cell table:formula="of:=0.28*([.D292]/36)" office:value-type="float" office:value="0.357777777777778">
            <text:p>0.36</text:p>
          </table:table-cell>
          <table:table-cell table:formula="of:=DEC2HEX([.D292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292]" office:value-type="float" office:value="2.79503105590062">
            <text:p>2.80</text:p>
          </table:table-cell>
        </table:table-row>
        <table:table-row table:style-name="ro1">
          <table:table-cell table:style-name="ce3" table:formula="of:=[.A292]+[.B292]" office:value-type="float" office:value="12.9422222222222">
            <text:p>12.94</text:p>
          </table:table-cell>
          <table:table-cell table:formula="of:=0.28*([.D293]/36)" office:value-type="float" office:value="0.357777777777778">
            <text:p>0.36</text:p>
          </table:table-cell>
          <table:table-cell table:formula="of:=DEC2HEX([.D293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293]" office:value-type="float" office:value="2.79503105590062">
            <text:p>2.80</text:p>
          </table:table-cell>
        </table:table-row>
        <table:table-row table:style-name="ro1">
          <table:table-cell table:style-name="ce3" table:formula="of:=[.A293]+[.B293]" office:value-type="float" office:value="13.3">
            <text:p>13.30</text:p>
          </table:table-cell>
          <table:table-cell table:formula="of:=0.28*([.D294]/36)" office:value-type="float" office:value="0.357777777777778">
            <text:p>0.36</text:p>
          </table:table-cell>
          <table:table-cell table:formula="of:=DEC2HEX([.D294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294]" office:value-type="float" office:value="2.79503105590062">
            <text:p>2.80</text:p>
          </table:table-cell>
        </table:table-row>
        <table:table-row table:style-name="ro1">
          <table:table-cell table:style-name="ce3" table:formula="of:=[.A294]+[.B294]" office:value-type="float" office:value="13.6577777777778">
            <text:p>13.66</text:p>
          </table:table-cell>
          <table:table-cell table:formula="of:=0.28*([.D295]/36)" office:value-type="float" office:value="0.357777777777778">
            <text:p>0.36</text:p>
          </table:table-cell>
          <table:table-cell table:formula="of:=DEC2HEX([.D295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295]" office:value-type="float" office:value="2.79503105590062">
            <text:p>2.80</text:p>
          </table:table-cell>
        </table:table-row>
        <table:table-row table:style-name="ro1">
          <table:table-cell table:style-name="ce3" table:formula="of:=[.A295]+[.B295]" office:value-type="float" office:value="14.0155555555556">
            <text:p>14.02</text:p>
          </table:table-cell>
          <table:table-cell table:formula="of:=0.28*([.D296]/36)" office:value-type="float" office:value="0.357777777777778">
            <text:p>0.36</text:p>
          </table:table-cell>
          <table:table-cell table:formula="of:=DEC2HEX([.D296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296]" office:value-type="float" office:value="2.79503105590062">
            <text:p>2.80</text:p>
          </table:table-cell>
        </table:table-row>
        <table:table-row table:style-name="ro1">
          <table:table-cell table:style-name="ce3" table:formula="of:=[.A296]+[.B296]" office:value-type="float" office:value="14.3733333333333">
            <text:p>14.37</text:p>
          </table:table-cell>
          <table:table-cell table:formula="of:=0.28*([.D297]/36)" office:value-type="float" office:value="0.357777777777778">
            <text:p>0.36</text:p>
          </table:table-cell>
          <table:table-cell table:formula="of:=DEC2HEX([.D297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297]" office:value-type="float" office:value="2.79503105590062">
            <text:p>2.80</text:p>
          </table:table-cell>
        </table:table-row>
        <table:table-row table:style-name="ro1">
          <table:table-cell table:style-name="ce3" table:formula="of:=[.A297]+[.B297]" office:value-type="float" office:value="14.7311111111111">
            <text:p>14.73</text:p>
          </table:table-cell>
          <table:table-cell table:formula="of:=0.28*([.D298]/36)" office:value-type="float" office:value="0.357777777777778">
            <text:p>0.36</text:p>
          </table:table-cell>
          <table:table-cell table:formula="of:=DEC2HEX([.D298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298]" office:value-type="float" office:value="2.79503105590062">
            <text:p>2.80</text:p>
          </table:table-cell>
        </table:table-row>
        <table:table-row table:style-name="ro1">
          <table:table-cell table:style-name="ce3" table:formula="of:=[.A298]+[.B298]" office:value-type="float" office:value="15.0888888888889">
            <text:p>15.09</text:p>
          </table:table-cell>
          <table:table-cell table:formula="of:=0.28*([.D299]/36)" office:value-type="float" office:value="0.357777777777778">
            <text:p>0.36</text:p>
          </table:table-cell>
          <table:table-cell table:formula="of:=DEC2HEX([.D299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299]" office:value-type="float" office:value="2.79503105590062">
            <text:p>2.80</text:p>
          </table:table-cell>
        </table:table-row>
        <table:table-row table:style-name="ro1">
          <table:table-cell table:style-name="ce3" table:formula="of:=[.A299]+[.B299]" office:value-type="float" office:value="15.4466666666667">
            <text:p>15.45</text:p>
          </table:table-cell>
          <table:table-cell table:formula="of:=0.28*([.D300]/36)" office:value-type="float" office:value="0.357777777777778">
            <text:p>0.36</text:p>
          </table:table-cell>
          <table:table-cell table:formula="of:=DEC2HEX([.D300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00]" office:value-type="float" office:value="2.79503105590062">
            <text:p>2.80</text:p>
          </table:table-cell>
        </table:table-row>
        <table:table-row table:style-name="ro1">
          <table:table-cell table:style-name="ce3" table:formula="of:=[.A300]+[.B300]" office:value-type="float" office:value="15.8044444444445">
            <text:p>15.80</text:p>
          </table:table-cell>
          <table:table-cell table:formula="of:=0.28*([.D301]/36)" office:value-type="float" office:value="0.357777777777778">
            <text:p>0.36</text:p>
          </table:table-cell>
          <table:table-cell table:formula="of:=DEC2HEX([.D301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01]" office:value-type="float" office:value="2.79503105590062">
            <text:p>2.80</text:p>
          </table:table-cell>
        </table:table-row>
        <table:table-row table:style-name="ro1">
          <table:table-cell table:style-name="ce3" table:formula="of:=[.A301]+[.B301]" office:value-type="float" office:value="16.1622222222222">
            <text:p>16.16</text:p>
          </table:table-cell>
          <table:table-cell table:formula="of:=0.28*([.D302]/36)" office:value-type="float" office:value="0.357777777777778">
            <text:p>0.36</text:p>
          </table:table-cell>
          <table:table-cell table:formula="of:=DEC2HEX([.D302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02]" office:value-type="float" office:value="2.79503105590062">
            <text:p>2.80</text:p>
          </table:table-cell>
        </table:table-row>
        <table:table-row table:style-name="ro1">
          <table:table-cell table:style-name="ce3" table:formula="of:=[.A302]+[.B302]" office:value-type="float" office:value="16.52">
            <text:p>16.52</text:p>
          </table:table-cell>
          <table:table-cell table:formula="of:=0.28*([.D303]/36)" office:value-type="float" office:value="0.357777777777778">
            <text:p>0.36</text:p>
          </table:table-cell>
          <table:table-cell table:formula="of:=DEC2HEX([.D303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03]" office:value-type="float" office:value="2.79503105590062">
            <text:p>2.80</text:p>
          </table:table-cell>
        </table:table-row>
        <table:table-row table:style-name="ro1">
          <table:table-cell table:style-name="ce3" table:formula="of:=[.A303]+[.B303]" office:value-type="float" office:value="16.8777777777778">
            <text:p>16.88</text:p>
          </table:table-cell>
          <table:table-cell table:formula="of:=0.28*([.D304]/36)" office:value-type="float" office:value="0.357777777777778">
            <text:p>0.36</text:p>
          </table:table-cell>
          <table:table-cell table:formula="of:=DEC2HEX([.D304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04]" office:value-type="float" office:value="2.79503105590062">
            <text:p>2.80</text:p>
          </table:table-cell>
        </table:table-row>
        <table:table-row table:style-name="ro1">
          <table:table-cell table:style-name="ce3" table:formula="of:=[.A304]+[.B304]" office:value-type="float" office:value="17.2355555555556">
            <text:p>17.24</text:p>
          </table:table-cell>
          <table:table-cell table:formula="of:=0.28*([.D305]/36)" office:value-type="float" office:value="0.357777777777778">
            <text:p>0.36</text:p>
          </table:table-cell>
          <table:table-cell table:formula="of:=DEC2HEX([.D305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05]" office:value-type="float" office:value="2.79503105590062">
            <text:p>2.80</text:p>
          </table:table-cell>
        </table:table-row>
        <table:table-row table:style-name="ro1">
          <table:table-cell table:style-name="ce3" table:formula="of:=[.A305]+[.B305]" office:value-type="float" office:value="17.5933333333333">
            <text:p>17.59</text:p>
          </table:table-cell>
          <table:table-cell table:formula="of:=0.28*([.D306]/36)" office:value-type="float" office:value="0.357777777777778">
            <text:p>0.36</text:p>
          </table:table-cell>
          <table:table-cell table:formula="of:=DEC2HEX([.D306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06]" office:value-type="float" office:value="2.79503105590062">
            <text:p>2.80</text:p>
          </table:table-cell>
        </table:table-row>
        <table:table-row table:style-name="ro1">
          <table:table-cell table:style-name="ce3" table:formula="of:=[.A306]+[.B306]" office:value-type="float" office:value="17.9511111111111">
            <text:p>17.95</text:p>
          </table:table-cell>
          <table:table-cell table:formula="of:=0.28*([.D307]/36)" office:value-type="float" office:value="0.357777777777778">
            <text:p>0.36</text:p>
          </table:table-cell>
          <table:table-cell table:formula="of:=DEC2HEX([.D307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07]" office:value-type="float" office:value="2.79503105590062">
            <text:p>2.80</text:p>
          </table:table-cell>
        </table:table-row>
        <table:table-row table:style-name="ro1">
          <table:table-cell table:style-name="ce3" table:formula="of:=[.A307]+[.B307]" office:value-type="float" office:value="18.3088888888889">
            <text:p>18.31</text:p>
          </table:table-cell>
          <table:table-cell table:formula="of:=0.28*([.D308]/36)" office:value-type="float" office:value="0.357777777777778">
            <text:p>0.36</text:p>
          </table:table-cell>
          <table:table-cell table:formula="of:=DEC2HEX([.D308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08]" office:value-type="float" office:value="2.79503105590062">
            <text:p>2.80</text:p>
          </table:table-cell>
        </table:table-row>
        <table:table-row table:style-name="ro1">
          <table:table-cell table:style-name="ce3" table:formula="of:=[.A308]+[.B308]" office:value-type="float" office:value="18.6666666666667">
            <text:p>18.67</text:p>
          </table:table-cell>
          <table:table-cell table:formula="of:=0.28*([.D309]/36)" office:value-type="float" office:value="0.357777777777778">
            <text:p>0.36</text:p>
          </table:table-cell>
          <table:table-cell table:formula="of:=DEC2HEX([.D309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09]" office:value-type="float" office:value="2.79503105590062">
            <text:p>2.80</text:p>
          </table:table-cell>
        </table:table-row>
        <table:table-row table:style-name="ro1">
          <table:table-cell table:style-name="ce3" table:formula="of:=[.A309]+[.B309]" office:value-type="float" office:value="19.0244444444445">
            <text:p>19.02</text:p>
          </table:table-cell>
          <table:table-cell table:formula="of:=0.28*([.D310]/36)" office:value-type="float" office:value="0.357777777777778">
            <text:p>0.36</text:p>
          </table:table-cell>
          <table:table-cell table:formula="of:=DEC2HEX([.D310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10]" office:value-type="float" office:value="2.79503105590062">
            <text:p>2.80</text:p>
          </table:table-cell>
        </table:table-row>
        <table:table-row table:style-name="ro1">
          <table:table-cell table:style-name="ce3" table:formula="of:=[.A310]+[.B310]" office:value-type="float" office:value="19.3822222222222">
            <text:p>19.38</text:p>
          </table:table-cell>
          <table:table-cell table:formula="of:=0.28*([.D311]/36)" office:value-type="float" office:value="0.357777777777778">
            <text:p>0.36</text:p>
          </table:table-cell>
          <table:table-cell table:formula="of:=DEC2HEX([.D311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11]" office:value-type="float" office:value="2.79503105590062">
            <text:p>2.80</text:p>
          </table:table-cell>
        </table:table-row>
        <table:table-row table:style-name="ro1">
          <table:table-cell table:style-name="ce3" table:formula="of:=[.A311]+[.B311]" office:value-type="float" office:value="19.74">
            <text:p>19.74</text:p>
          </table:table-cell>
          <table:table-cell table:formula="of:=0.28*([.D312]/36)" office:value-type="float" office:value="0.357777777777778">
            <text:p>0.36</text:p>
          </table:table-cell>
          <table:table-cell table:formula="of:=DEC2HEX([.D312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12]" office:value-type="float" office:value="2.79503105590062">
            <text:p>2.80</text:p>
          </table:table-cell>
        </table:table-row>
        <table:table-row table:style-name="ro1">
          <table:table-cell table:style-name="ce3" table:formula="of:=[.A312]+[.B312]" office:value-type="float" office:value="20.0977777777778">
            <text:p>20.10</text:p>
          </table:table-cell>
          <table:table-cell table:formula="of:=0.28*([.D313]/36)" office:value-type="float" office:value="0.357777777777778">
            <text:p>0.36</text:p>
          </table:table-cell>
          <table:table-cell table:formula="of:=DEC2HEX([.D313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13]" office:value-type="float" office:value="2.79503105590062">
            <text:p>2.80</text:p>
          </table:table-cell>
        </table:table-row>
        <table:table-row table:style-name="ro1">
          <table:table-cell table:style-name="ce3" table:formula="of:=[.A313]+[.B313]" office:value-type="float" office:value="20.4555555555556">
            <text:p>20.46</text:p>
          </table:table-cell>
          <table:table-cell table:formula="of:=0.28*([.D314]/36)" office:value-type="float" office:value="0.357777777777778">
            <text:p>0.36</text:p>
          </table:table-cell>
          <table:table-cell table:formula="of:=DEC2HEX([.D314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14]" office:value-type="float" office:value="2.79503105590062">
            <text:p>2.80</text:p>
          </table:table-cell>
        </table:table-row>
        <table:table-row table:style-name="ro1">
          <table:table-cell table:style-name="ce3" table:formula="of:=[.A314]+[.B314]" office:value-type="float" office:value="20.8133333333333">
            <text:p>20.81</text:p>
          </table:table-cell>
          <table:table-cell table:formula="of:=0.28*([.D315]/36)" office:value-type="float" office:value="0.357777777777778">
            <text:p>0.36</text:p>
          </table:table-cell>
          <table:table-cell table:formula="of:=DEC2HEX([.D315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15]" office:value-type="float" office:value="2.79503105590062">
            <text:p>2.80</text:p>
          </table:table-cell>
        </table:table-row>
        <table:table-row table:style-name="ro1">
          <table:table-cell table:style-name="ce3" table:formula="of:=[.A315]+[.B315]" office:value-type="float" office:value="21.1711111111111">
            <text:p>21.17</text:p>
          </table:table-cell>
          <table:table-cell table:formula="of:=0.28*([.D316]/36)" office:value-type="float" office:value="0.357777777777778">
            <text:p>0.36</text:p>
          </table:table-cell>
          <table:table-cell table:formula="of:=DEC2HEX([.D316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16]" office:value-type="float" office:value="2.79503105590062">
            <text:p>2.80</text:p>
          </table:table-cell>
        </table:table-row>
        <table:table-row table:style-name="ro1">
          <table:table-cell table:style-name="ce3" table:formula="of:=[.A316]+[.B316]" office:value-type="float" office:value="21.5288888888889">
            <text:p>21.53</text:p>
          </table:table-cell>
          <table:table-cell table:formula="of:=0.28*([.D317]/36)" office:value-type="float" office:value="0.357777777777778">
            <text:p>0.36</text:p>
          </table:table-cell>
          <table:table-cell table:formula="of:=DEC2HEX([.D317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17]" office:value-type="float" office:value="2.79503105590062">
            <text:p>2.80</text:p>
          </table:table-cell>
        </table:table-row>
        <table:table-row table:style-name="ro1">
          <table:table-cell table:style-name="ce3" table:formula="of:=[.A317]+[.B317]" office:value-type="float" office:value="21.8866666666667">
            <text:p>21.89</text:p>
          </table:table-cell>
          <table:table-cell table:formula="of:=0.28*([.D318]/36)" office:value-type="float" office:value="0.357777777777778">
            <text:p>0.36</text:p>
          </table:table-cell>
          <table:table-cell table:formula="of:=DEC2HEX([.D318])" office:value-type="string" office:string-value="2E">
            <text:p>2E</text:p>
          </table:table-cell>
          <table:table-cell table:style-name="ce7" office:value-type="float" office:value="46">
            <text:p>46</text:p>
          </table:table-cell>
          <table:table-cell table:formula="of:=1/[.B318]" office:value-type="float" office:value="2.79503105590062">
            <text:p>2.80</text:p>
          </table:table-cell>
        </table:table-row>
        <table:table-row table:style-name="ro1">
          <table:table-cell table:style-name="ce3" table:formula="of:=[.A318]+[.B318]" office:value-type="float" office:value="22.2444444444444">
            <text:p>22.24</text:p>
          </table:table-cell>
          <table:table-cell table:formula="of:=0.28*([.D319]/36)" office:value-type="float" office:value="0.42">
            <text:p>0.42</text:p>
          </table:table-cell>
          <table:table-cell table:formula="of:=DEC2HEX([.D319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19]" office:value-type="float" office:value="2.38095238095238">
            <text:p>2.38</text:p>
          </table:table-cell>
        </table:table-row>
        <table:table-row table:style-name="ro1">
          <table:table-cell table:style-name="ce3" table:formula="of:=[.A319]+[.B319]" office:value-type="float" office:value="22.6644444444444">
            <text:p>22.66</text:p>
          </table:table-cell>
          <table:table-cell table:formula="of:=0.28*([.D320]/36)" office:value-type="float" office:value="0.42">
            <text:p>0.42</text:p>
          </table:table-cell>
          <table:table-cell table:formula="of:=DEC2HEX([.D320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20]" office:value-type="float" office:value="2.38095238095238">
            <text:p>2.38</text:p>
          </table:table-cell>
        </table:table-row>
        <table:table-row table:style-name="ro1">
          <table:table-cell table:style-name="ce3" table:formula="of:=[.A320]+[.B320]" office:value-type="float" office:value="23.0844444444444">
            <text:p>23.08</text:p>
          </table:table-cell>
          <table:table-cell table:formula="of:=0.28*([.D321]/36)" office:value-type="float" office:value="0.42">
            <text:p>0.42</text:p>
          </table:table-cell>
          <table:table-cell table:formula="of:=DEC2HEX([.D321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21]" office:value-type="float" office:value="2.38095238095238">
            <text:p>2.38</text:p>
          </table:table-cell>
        </table:table-row>
        <table:table-row table:style-name="ro1">
          <table:table-cell table:style-name="ce3" table:formula="of:=[.A321]+[.B321]" office:value-type="float" office:value="23.5044444444445">
            <text:p>23.50</text:p>
          </table:table-cell>
          <table:table-cell table:formula="of:=0.28*([.D322]/36)" office:value-type="float" office:value="0.42">
            <text:p>0.42</text:p>
          </table:table-cell>
          <table:table-cell table:formula="of:=DEC2HEX([.D322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22]" office:value-type="float" office:value="2.38095238095238">
            <text:p>2.38</text:p>
          </table:table-cell>
        </table:table-row>
        <table:table-row table:style-name="ro1">
          <table:table-cell table:style-name="ce3" table:formula="of:=[.A322]+[.B322]" office:value-type="float" office:value="23.9244444444445">
            <text:p>23.92</text:p>
          </table:table-cell>
          <table:table-cell table:formula="of:=0.28*([.D323]/36)" office:value-type="float" office:value="0.42">
            <text:p>0.42</text:p>
          </table:table-cell>
          <table:table-cell table:formula="of:=DEC2HEX([.D323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23]" office:value-type="float" office:value="2.38095238095238">
            <text:p>2.38</text:p>
          </table:table-cell>
        </table:table-row>
        <table:table-row table:style-name="ro1">
          <table:table-cell table:style-name="ce3" table:formula="of:=[.A323]+[.B323]" office:value-type="float" office:value="24.3444444444445">
            <text:p>24.34</text:p>
          </table:table-cell>
          <table:table-cell table:formula="of:=0.28*([.D324]/36)" office:value-type="float" office:value="0.42">
            <text:p>0.42</text:p>
          </table:table-cell>
          <table:table-cell table:formula="of:=DEC2HEX([.D324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24]" office:value-type="float" office:value="2.38095238095238">
            <text:p>2.38</text:p>
          </table:table-cell>
        </table:table-row>
        <table:table-row table:style-name="ro1">
          <table:table-cell table:style-name="ce3" table:formula="of:=[.A324]+[.B324]" office:value-type="float" office:value="24.7644444444445">
            <text:p>24.76</text:p>
          </table:table-cell>
          <table:table-cell table:formula="of:=0.28*([.D325]/36)" office:value-type="float" office:value="0.42">
            <text:p>0.42</text:p>
          </table:table-cell>
          <table:table-cell table:formula="of:=DEC2HEX([.D325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25]" office:value-type="float" office:value="2.38095238095238">
            <text:p>2.38</text:p>
          </table:table-cell>
        </table:table-row>
        <table:table-row table:style-name="ro1">
          <table:table-cell table:style-name="ce3" table:formula="of:=[.A325]+[.B325]" office:value-type="float" office:value="25.1844444444445">
            <text:p>25.18</text:p>
          </table:table-cell>
          <table:table-cell table:formula="of:=0.28*([.D326]/36)" office:value-type="float" office:value="0.42">
            <text:p>0.42</text:p>
          </table:table-cell>
          <table:table-cell table:formula="of:=DEC2HEX([.D326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26]" office:value-type="float" office:value="2.38095238095238">
            <text:p>2.38</text:p>
          </table:table-cell>
        </table:table-row>
        <table:table-row table:style-name="ro1">
          <table:table-cell table:style-name="ce3" table:formula="of:=[.A326]+[.B326]" office:value-type="float" office:value="25.6044444444445">
            <text:p>25.60</text:p>
          </table:table-cell>
          <table:table-cell table:formula="of:=0.28*([.D327]/36)" office:value-type="float" office:value="0.42">
            <text:p>0.42</text:p>
          </table:table-cell>
          <table:table-cell table:formula="of:=DEC2HEX([.D327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27]" office:value-type="float" office:value="2.38095238095238">
            <text:p>2.38</text:p>
          </table:table-cell>
        </table:table-row>
        <table:table-row table:style-name="ro1">
          <table:table-cell table:style-name="ce3" table:formula="of:=[.A327]+[.B327]" office:value-type="float" office:value="26.0244444444445">
            <text:p>26.02</text:p>
          </table:table-cell>
          <table:table-cell table:formula="of:=0.28*([.D328]/36)" office:value-type="float" office:value="0.42">
            <text:p>0.42</text:p>
          </table:table-cell>
          <table:table-cell table:formula="of:=DEC2HEX([.D328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28]" office:value-type="float" office:value="2.38095238095238">
            <text:p>2.38</text:p>
          </table:table-cell>
        </table:table-row>
        <table:table-row table:style-name="ro1">
          <table:table-cell table:style-name="ce3" table:formula="of:=[.A328]+[.B328]" office:value-type="float" office:value="26.4444444444445">
            <text:p>26.44</text:p>
          </table:table-cell>
          <table:table-cell table:formula="of:=0.28*([.D329]/36)" office:value-type="float" office:value="0.42">
            <text:p>0.42</text:p>
          </table:table-cell>
          <table:table-cell table:formula="of:=DEC2HEX([.D329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29]" office:value-type="float" office:value="2.38095238095238">
            <text:p>2.38</text:p>
          </table:table-cell>
        </table:table-row>
        <table:table-row table:style-name="ro1">
          <table:table-cell table:style-name="ce3" table:formula="of:=[.A329]+[.B329]" office:value-type="float" office:value="26.8644444444445">
            <text:p>26.86</text:p>
          </table:table-cell>
          <table:table-cell table:formula="of:=0.28*([.D330]/36)" office:value-type="float" office:value="0.42">
            <text:p>0.42</text:p>
          </table:table-cell>
          <table:table-cell table:formula="of:=DEC2HEX([.D330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30]" office:value-type="float" office:value="2.38095238095238">
            <text:p>2.38</text:p>
          </table:table-cell>
        </table:table-row>
        <table:table-row table:style-name="ro1">
          <table:table-cell table:style-name="ce3" table:formula="of:=[.A330]+[.B330]" office:value-type="float" office:value="27.2844444444445">
            <text:p>27.28</text:p>
          </table:table-cell>
          <table:table-cell table:formula="of:=0.28*([.D331]/36)" office:value-type="float" office:value="0.42">
            <text:p>0.42</text:p>
          </table:table-cell>
          <table:table-cell table:formula="of:=DEC2HEX([.D331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31]" office:value-type="float" office:value="2.38095238095238">
            <text:p>2.38</text:p>
          </table:table-cell>
        </table:table-row>
        <table:table-row table:style-name="ro1">
          <table:table-cell table:style-name="ce3" table:formula="of:=[.A331]+[.B331]" office:value-type="float" office:value="27.7044444444445">
            <text:p>27.70</text:p>
          </table:table-cell>
          <table:table-cell table:formula="of:=0.28*([.D332]/36)" office:value-type="float" office:value="0.42">
            <text:p>0.42</text:p>
          </table:table-cell>
          <table:table-cell table:formula="of:=DEC2HEX([.D332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32]" office:value-type="float" office:value="2.38095238095238">
            <text:p>2.38</text:p>
          </table:table-cell>
        </table:table-row>
        <table:table-row table:style-name="ro1">
          <table:table-cell table:style-name="ce3" table:formula="of:=[.A332]+[.B332]" office:value-type="float" office:value="28.1244444444445">
            <text:p>28.12</text:p>
          </table:table-cell>
          <table:table-cell table:formula="of:=0.28*([.D333]/36)" office:value-type="float" office:value="0.42">
            <text:p>0.42</text:p>
          </table:table-cell>
          <table:table-cell table:formula="of:=DEC2HEX([.D333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33]" office:value-type="float" office:value="2.38095238095238">
            <text:p>2.38</text:p>
          </table:table-cell>
        </table:table-row>
        <table:table-row table:style-name="ro1">
          <table:table-cell table:style-name="ce3" table:formula="of:=[.A333]+[.B333]" office:value-type="float" office:value="28.5444444444445">
            <text:p>28.54</text:p>
          </table:table-cell>
          <table:table-cell table:formula="of:=0.28*([.D334]/36)" office:value-type="float" office:value="0.42">
            <text:p>0.42</text:p>
          </table:table-cell>
          <table:table-cell table:formula="of:=DEC2HEX([.D334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34]" office:value-type="float" office:value="2.38095238095238">
            <text:p>2.38</text:p>
          </table:table-cell>
        </table:table-row>
        <table:table-row table:style-name="ro1">
          <table:table-cell table:style-name="ce3" table:formula="of:=[.A334]+[.B334]" office:value-type="float" office:value="28.9644444444445">
            <text:p>28.96</text:p>
          </table:table-cell>
          <table:table-cell table:formula="of:=0.28*([.D335]/36)" office:value-type="float" office:value="0.42">
            <text:p>0.42</text:p>
          </table:table-cell>
          <table:table-cell table:formula="of:=DEC2HEX([.D335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35]" office:value-type="float" office:value="2.38095238095238">
            <text:p>2.38</text:p>
          </table:table-cell>
        </table:table-row>
        <table:table-row table:style-name="ro1">
          <table:table-cell table:style-name="ce3" table:formula="of:=[.A335]+[.B335]" office:value-type="float" office:value="29.3844444444445">
            <text:p>29.38</text:p>
          </table:table-cell>
          <table:table-cell table:formula="of:=0.28*([.D336]/36)" office:value-type="float" office:value="0.42">
            <text:p>0.42</text:p>
          </table:table-cell>
          <table:table-cell table:formula="of:=DEC2HEX([.D336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36]" office:value-type="float" office:value="2.38095238095238">
            <text:p>2.38</text:p>
          </table:table-cell>
        </table:table-row>
        <table:table-row table:style-name="ro1">
          <table:table-cell table:style-name="ce3" table:formula="of:=[.A336]+[.B336]" office:value-type="float" office:value="29.8044444444445">
            <text:p>29.80</text:p>
          </table:table-cell>
          <table:table-cell table:formula="of:=0.28*([.D337]/36)" office:value-type="float" office:value="0.42">
            <text:p>0.42</text:p>
          </table:table-cell>
          <table:table-cell table:formula="of:=DEC2HEX([.D337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37]" office:value-type="float" office:value="2.38095238095238">
            <text:p>2.38</text:p>
          </table:table-cell>
        </table:table-row>
        <table:table-row table:style-name="ro1">
          <table:table-cell table:style-name="ce3" table:formula="of:=[.A337]+[.B337]" office:value-type="float" office:value="30.2244444444445">
            <text:p>30.22</text:p>
          </table:table-cell>
          <table:table-cell table:formula="of:=0.28*([.D338]/36)" office:value-type="float" office:value="0.42">
            <text:p>0.42</text:p>
          </table:table-cell>
          <table:table-cell table:formula="of:=DEC2HEX([.D338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38]" office:value-type="float" office:value="2.38095238095238">
            <text:p>2.38</text:p>
          </table:table-cell>
        </table:table-row>
        <table:table-row table:style-name="ro1">
          <table:table-cell table:style-name="ce3" table:formula="of:=[.A338]+[.B338]" office:value-type="float" office:value="30.6444444444445">
            <text:p>30.64</text:p>
          </table:table-cell>
          <table:table-cell table:formula="of:=0.28*([.D339]/36)" office:value-type="float" office:value="0.42">
            <text:p>0.42</text:p>
          </table:table-cell>
          <table:table-cell table:formula="of:=DEC2HEX([.D339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39]" office:value-type="float" office:value="2.38095238095238">
            <text:p>2.38</text:p>
          </table:table-cell>
        </table:table-row>
        <table:table-row table:style-name="ro1">
          <table:table-cell table:style-name="ce3" table:formula="of:=[.A339]+[.B339]" office:value-type="float" office:value="31.0644444444445">
            <text:p>31.06</text:p>
          </table:table-cell>
          <table:table-cell table:formula="of:=0.28*([.D340]/36)" office:value-type="float" office:value="0.42">
            <text:p>0.42</text:p>
          </table:table-cell>
          <table:table-cell table:formula="of:=DEC2HEX([.D340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40]" office:value-type="float" office:value="2.38095238095238">
            <text:p>2.38</text:p>
          </table:table-cell>
        </table:table-row>
        <table:table-row table:style-name="ro1">
          <table:table-cell table:style-name="ce3" table:formula="of:=[.A340]+[.B340]" office:value-type="float" office:value="31.4844444444445">
            <text:p>31.48</text:p>
          </table:table-cell>
          <table:table-cell table:formula="of:=0.28*([.D341]/36)" office:value-type="float" office:value="0.42">
            <text:p>0.42</text:p>
          </table:table-cell>
          <table:table-cell table:formula="of:=DEC2HEX([.D341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41]" office:value-type="float" office:value="2.38095238095238">
            <text:p>2.38</text:p>
          </table:table-cell>
        </table:table-row>
        <table:table-row table:style-name="ro1">
          <table:table-cell table:style-name="ce3" table:formula="of:=[.A341]+[.B341]" office:value-type="float" office:value="31.9044444444445">
            <text:p>31.90</text:p>
          </table:table-cell>
          <table:table-cell table:formula="of:=0.28*([.D342]/36)" office:value-type="float" office:value="0.42">
            <text:p>0.42</text:p>
          </table:table-cell>
          <table:table-cell table:formula="of:=DEC2HEX([.D342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42]" office:value-type="float" office:value="2.38095238095238">
            <text:p>2.38</text:p>
          </table:table-cell>
        </table:table-row>
        <table:table-row table:style-name="ro1">
          <table:table-cell table:style-name="ce3" table:formula="of:=[.A342]+[.B342]" office:value-type="float" office:value="32.3244444444445">
            <text:p>32.32</text:p>
          </table:table-cell>
          <table:table-cell table:formula="of:=0.28*([.D343]/36)" office:value-type="float" office:value="0.42">
            <text:p>0.42</text:p>
          </table:table-cell>
          <table:table-cell table:formula="of:=DEC2HEX([.D343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43]" office:value-type="float" office:value="2.38095238095238">
            <text:p>2.38</text:p>
          </table:table-cell>
        </table:table-row>
        <table:table-row table:style-name="ro1">
          <table:table-cell table:style-name="ce3" table:formula="of:=[.A343]+[.B343]" office:value-type="float" office:value="32.7444444444445">
            <text:p>32.74</text:p>
          </table:table-cell>
          <table:table-cell table:formula="of:=0.28*([.D344]/36)" office:value-type="float" office:value="0.42">
            <text:p>0.42</text:p>
          </table:table-cell>
          <table:table-cell table:formula="of:=DEC2HEX([.D344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44]" office:value-type="float" office:value="2.38095238095238">
            <text:p>2.38</text:p>
          </table:table-cell>
        </table:table-row>
        <table:table-row table:style-name="ro1">
          <table:table-cell table:style-name="ce3" table:formula="of:=[.A344]+[.B344]" office:value-type="float" office:value="33.1644444444445">
            <text:p>33.16</text:p>
          </table:table-cell>
          <table:table-cell table:formula="of:=0.28*([.D345]/36)" office:value-type="float" office:value="0.42">
            <text:p>0.42</text:p>
          </table:table-cell>
          <table:table-cell table:formula="of:=DEC2HEX([.D345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45]" office:value-type="float" office:value="2.38095238095238">
            <text:p>2.38</text:p>
          </table:table-cell>
        </table:table-row>
        <table:table-row table:style-name="ro1">
          <table:table-cell table:style-name="ce3" table:formula="of:=[.A345]+[.B345]" office:value-type="float" office:value="33.5844444444445">
            <text:p>33.58</text:p>
          </table:table-cell>
          <table:table-cell table:formula="of:=0.28*([.D346]/36)" office:value-type="float" office:value="0.42">
            <text:p>0.42</text:p>
          </table:table-cell>
          <table:table-cell table:formula="of:=DEC2HEX([.D346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46]" office:value-type="float" office:value="2.38095238095238">
            <text:p>2.38</text:p>
          </table:table-cell>
        </table:table-row>
        <table:table-row table:style-name="ro1">
          <table:table-cell table:style-name="ce3" table:formula="of:=[.A346]+[.B346]" office:value-type="float" office:value="34.0044444444445">
            <text:p>34.00</text:p>
          </table:table-cell>
          <table:table-cell table:formula="of:=0.28*([.D347]/36)" office:value-type="float" office:value="0.42">
            <text:p>0.42</text:p>
          </table:table-cell>
          <table:table-cell table:formula="of:=DEC2HEX([.D347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47]" office:value-type="float" office:value="2.38095238095238">
            <text:p>2.38</text:p>
          </table:table-cell>
        </table:table-row>
        <table:table-row table:style-name="ro1">
          <table:table-cell table:style-name="ce3" table:formula="of:=[.A347]+[.B347]" office:value-type="float" office:value="34.4244444444445">
            <text:p>34.42</text:p>
          </table:table-cell>
          <table:table-cell table:formula="of:=0.28*([.D348]/36)" office:value-type="float" office:value="0.42">
            <text:p>0.42</text:p>
          </table:table-cell>
          <table:table-cell table:formula="of:=DEC2HEX([.D348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48]" office:value-type="float" office:value="2.38095238095238">
            <text:p>2.38</text:p>
          </table:table-cell>
        </table:table-row>
        <table:table-row table:style-name="ro1">
          <table:table-cell table:style-name="ce3" table:formula="of:=[.A348]+[.B348]" office:value-type="float" office:value="34.8444444444445">
            <text:p>34.84</text:p>
          </table:table-cell>
          <table:table-cell table:formula="of:=0.28*([.D349]/36)" office:value-type="float" office:value="0.42">
            <text:p>0.42</text:p>
          </table:table-cell>
          <table:table-cell table:formula="of:=DEC2HEX([.D349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49]" office:value-type="float" office:value="2.38095238095238">
            <text:p>2.38</text:p>
          </table:table-cell>
        </table:table-row>
        <table:table-row table:style-name="ro1">
          <table:table-cell table:style-name="ce3" table:formula="of:=[.A349]+[.B349]" office:value-type="float" office:value="35.2644444444445">
            <text:p>35.26</text:p>
          </table:table-cell>
          <table:table-cell table:formula="of:=0.28*([.D350]/36)" office:value-type="float" office:value="0.42">
            <text:p>0.42</text:p>
          </table:table-cell>
          <table:table-cell table:formula="of:=DEC2HEX([.D350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50]" office:value-type="float" office:value="2.38095238095238">
            <text:p>2.38</text:p>
          </table:table-cell>
        </table:table-row>
        <table:table-row table:style-name="ro1">
          <table:table-cell table:style-name="ce3" table:formula="of:=[.A350]+[.B350]" office:value-type="float" office:value="35.6844444444445">
            <text:p>35.68</text:p>
          </table:table-cell>
          <table:table-cell table:formula="of:=0.28*([.D351]/36)" office:value-type="float" office:value="0.42">
            <text:p>0.42</text:p>
          </table:table-cell>
          <table:table-cell table:formula="of:=DEC2HEX([.D351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51]" office:value-type="float" office:value="2.38095238095238">
            <text:p>2.38</text:p>
          </table:table-cell>
        </table:table-row>
        <table:table-row table:style-name="ro1">
          <table:table-cell table:style-name="ce3" table:formula="of:=[.A351]+[.B351]" office:value-type="float" office:value="36.1044444444445">
            <text:p>36.10</text:p>
          </table:table-cell>
          <table:table-cell table:formula="of:=0.28*([.D352]/36)" office:value-type="float" office:value="0.42">
            <text:p>0.42</text:p>
          </table:table-cell>
          <table:table-cell table:formula="of:=DEC2HEX([.D352])" office:value-type="string" office:string-value="36">
            <text:p>36</text:p>
          </table:table-cell>
          <table:table-cell table:style-name="ce7" office:value-type="float" office:value="54">
            <text:p>54</text:p>
          </table:table-cell>
          <table:table-cell table:formula="of:=1/[.B352]" office:value-type="float" office:value="2.38095238095238">
            <text:p>2.38</text:p>
          </table:table-cell>
        </table:table-row>
        <table:table-row table:style-name="ro1">
          <table:table-cell table:style-name="ce3" table:formula="of:=[.A352]+[.B352]" office:value-type="float" office:value="36.5244444444445">
            <text:p>36.52</text:p>
          </table:table-cell>
          <table:table-cell table:formula="of:=0.28*([.D353]/36)" office:value-type="float" office:value="0.513333333333333">
            <text:p>0.51</text:p>
          </table:table-cell>
          <table:table-cell table:formula="of:=DEC2HEX([.D353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53]" office:value-type="float" office:value="1.94805194805195">
            <text:p>1.95</text:p>
          </table:table-cell>
        </table:table-row>
        <table:table-row table:style-name="ro1">
          <table:table-cell table:style-name="ce3" table:formula="of:=[.A353]+[.B353]" office:value-type="float" office:value="37.0377777777778">
            <text:p>37.04</text:p>
          </table:table-cell>
          <table:table-cell table:formula="of:=0.28*([.D354]/36)" office:value-type="float" office:value="0.513333333333333">
            <text:p>0.51</text:p>
          </table:table-cell>
          <table:table-cell table:formula="of:=DEC2HEX([.D354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54]" office:value-type="float" office:value="1.94805194805195">
            <text:p>1.95</text:p>
          </table:table-cell>
        </table:table-row>
        <table:table-row table:style-name="ro1">
          <table:table-cell table:style-name="ce3" table:formula="of:=[.A354]+[.B354]" office:value-type="float" office:value="37.5511111111112">
            <text:p>37.55</text:p>
          </table:table-cell>
          <table:table-cell table:formula="of:=0.28*([.D355]/36)" office:value-type="float" office:value="0.513333333333333">
            <text:p>0.51</text:p>
          </table:table-cell>
          <table:table-cell table:formula="of:=DEC2HEX([.D355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55]" office:value-type="float" office:value="1.94805194805195">
            <text:p>1.95</text:p>
          </table:table-cell>
        </table:table-row>
        <table:table-row table:style-name="ro1">
          <table:table-cell table:style-name="ce3" table:formula="of:=[.A355]+[.B355]" office:value-type="float" office:value="38.0644444444445">
            <text:p>38.06</text:p>
          </table:table-cell>
          <table:table-cell table:formula="of:=0.28*([.D356]/36)" office:value-type="float" office:value="0.513333333333333">
            <text:p>0.51</text:p>
          </table:table-cell>
          <table:table-cell table:formula="of:=DEC2HEX([.D356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56]" office:value-type="float" office:value="1.94805194805195">
            <text:p>1.95</text:p>
          </table:table-cell>
        </table:table-row>
        <table:table-row table:style-name="ro1">
          <table:table-cell table:style-name="ce3" table:formula="of:=[.A356]+[.B356]" office:value-type="float" office:value="38.5777777777778">
            <text:p>38.58</text:p>
          </table:table-cell>
          <table:table-cell table:formula="of:=0.28*([.D357]/36)" office:value-type="float" office:value="0.513333333333333">
            <text:p>0.51</text:p>
          </table:table-cell>
          <table:table-cell table:formula="of:=DEC2HEX([.D357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57]" office:value-type="float" office:value="1.94805194805195">
            <text:p>1.95</text:p>
          </table:table-cell>
        </table:table-row>
        <table:table-row table:style-name="ro1">
          <table:table-cell table:style-name="ce3" table:formula="of:=[.A357]+[.B357]" office:value-type="float" office:value="39.0911111111112">
            <text:p>39.09</text:p>
          </table:table-cell>
          <table:table-cell table:formula="of:=0.28*([.D358]/36)" office:value-type="float" office:value="0.513333333333333">
            <text:p>0.51</text:p>
          </table:table-cell>
          <table:table-cell table:formula="of:=DEC2HEX([.D358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58]" office:value-type="float" office:value="1.94805194805195">
            <text:p>1.95</text:p>
          </table:table-cell>
        </table:table-row>
        <table:table-row table:style-name="ro1">
          <table:table-cell table:style-name="ce3" table:formula="of:=[.A358]+[.B358]" office:value-type="float" office:value="39.6044444444445">
            <text:p>39.60</text:p>
          </table:table-cell>
          <table:table-cell table:formula="of:=0.28*([.D359]/36)" office:value-type="float" office:value="0.513333333333333">
            <text:p>0.51</text:p>
          </table:table-cell>
          <table:table-cell table:formula="of:=DEC2HEX([.D359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59]" office:value-type="float" office:value="1.94805194805195">
            <text:p>1.95</text:p>
          </table:table-cell>
        </table:table-row>
        <table:table-row table:style-name="ro1">
          <table:table-cell table:style-name="ce3" table:formula="of:=[.A359]+[.B359]" office:value-type="float" office:value="40.1177777777779">
            <text:p>40.12</text:p>
          </table:table-cell>
          <table:table-cell table:formula="of:=0.28*([.D360]/36)" office:value-type="float" office:value="0.513333333333333">
            <text:p>0.51</text:p>
          </table:table-cell>
          <table:table-cell table:formula="of:=DEC2HEX([.D360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60]" office:value-type="float" office:value="1.94805194805195">
            <text:p>1.95</text:p>
          </table:table-cell>
        </table:table-row>
        <table:table-row table:style-name="ro1">
          <table:table-cell table:style-name="ce3" table:formula="of:=[.A360]+[.B360]" office:value-type="float" office:value="40.6311111111112">
            <text:p>40.63</text:p>
          </table:table-cell>
          <table:table-cell table:formula="of:=0.28*([.D361]/36)" office:value-type="float" office:value="0.513333333333333">
            <text:p>0.51</text:p>
          </table:table-cell>
          <table:table-cell table:formula="of:=DEC2HEX([.D361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61]" office:value-type="float" office:value="1.94805194805195">
            <text:p>1.95</text:p>
          </table:table-cell>
        </table:table-row>
        <table:table-row table:style-name="ro1">
          <table:table-cell table:style-name="ce3" table:formula="of:=[.A361]+[.B361]" office:value-type="float" office:value="41.1444444444445">
            <text:p>41.14</text:p>
          </table:table-cell>
          <table:table-cell table:formula="of:=0.28*([.D362]/36)" office:value-type="float" office:value="0.513333333333333">
            <text:p>0.51</text:p>
          </table:table-cell>
          <table:table-cell table:formula="of:=DEC2HEX([.D362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62]" office:value-type="float" office:value="1.94805194805195">
            <text:p>1.95</text:p>
          </table:table-cell>
        </table:table-row>
        <table:table-row table:style-name="ro1">
          <table:table-cell table:style-name="ce3" table:formula="of:=[.A362]+[.B362]" office:value-type="float" office:value="41.6577777777779">
            <text:p>41.66</text:p>
          </table:table-cell>
          <table:table-cell table:formula="of:=0.28*([.D363]/36)" office:value-type="float" office:value="0.513333333333333">
            <text:p>0.51</text:p>
          </table:table-cell>
          <table:table-cell table:formula="of:=DEC2HEX([.D363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63]" office:value-type="float" office:value="1.94805194805195">
            <text:p>1.95</text:p>
          </table:table-cell>
        </table:table-row>
        <table:table-row table:style-name="ro1">
          <table:table-cell table:style-name="ce3" table:formula="of:=[.A363]+[.B363]" office:value-type="float" office:value="42.1711111111112">
            <text:p>42.17</text:p>
          </table:table-cell>
          <table:table-cell table:formula="of:=0.28*([.D364]/36)" office:value-type="float" office:value="0.513333333333333">
            <text:p>0.51</text:p>
          </table:table-cell>
          <table:table-cell table:formula="of:=DEC2HEX([.D364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64]" office:value-type="float" office:value="1.94805194805195">
            <text:p>1.95</text:p>
          </table:table-cell>
        </table:table-row>
        <table:table-row table:style-name="ro1">
          <table:table-cell table:style-name="ce3" table:formula="of:=[.A364]+[.B364]" office:value-type="float" office:value="42.6844444444445">
            <text:p>42.68</text:p>
          </table:table-cell>
          <table:table-cell table:formula="of:=0.28*([.D365]/36)" office:value-type="float" office:value="0.513333333333333">
            <text:p>0.51</text:p>
          </table:table-cell>
          <table:table-cell table:formula="of:=DEC2HEX([.D365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65]" office:value-type="float" office:value="1.94805194805195">
            <text:p>1.95</text:p>
          </table:table-cell>
        </table:table-row>
        <table:table-row table:style-name="ro1">
          <table:table-cell table:style-name="ce3" table:formula="of:=[.A365]+[.B365]" office:value-type="float" office:value="43.1977777777779">
            <text:p>43.20</text:p>
          </table:table-cell>
          <table:table-cell table:formula="of:=0.28*([.D366]/36)" office:value-type="float" office:value="0.513333333333333">
            <text:p>0.51</text:p>
          </table:table-cell>
          <table:table-cell table:formula="of:=DEC2HEX([.D366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66]" office:value-type="float" office:value="1.94805194805195">
            <text:p>1.95</text:p>
          </table:table-cell>
        </table:table-row>
        <table:table-row table:style-name="ro1">
          <table:table-cell table:style-name="ce3" table:formula="of:=[.A366]+[.B366]" office:value-type="float" office:value="43.7111111111112">
            <text:p>43.71</text:p>
          </table:table-cell>
          <table:table-cell table:formula="of:=0.28*([.D367]/36)" office:value-type="float" office:value="0.513333333333333">
            <text:p>0.51</text:p>
          </table:table-cell>
          <table:table-cell table:formula="of:=DEC2HEX([.D367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67]" office:value-type="float" office:value="1.94805194805195">
            <text:p>1.95</text:p>
          </table:table-cell>
        </table:table-row>
        <table:table-row table:style-name="ro1">
          <table:table-cell table:style-name="ce3" table:formula="of:=[.A367]+[.B367]" office:value-type="float" office:value="44.2244444444445">
            <text:p>44.22</text:p>
          </table:table-cell>
          <table:table-cell table:formula="of:=0.28*([.D368]/36)" office:value-type="float" office:value="0.513333333333333">
            <text:p>0.51</text:p>
          </table:table-cell>
          <table:table-cell table:formula="of:=DEC2HEX([.D368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68]" office:value-type="float" office:value="1.94805194805195">
            <text:p>1.95</text:p>
          </table:table-cell>
        </table:table-row>
        <table:table-row table:style-name="ro1">
          <table:table-cell table:style-name="ce3" table:formula="of:=[.A368]+[.B368]" office:value-type="float" office:value="44.7377777777779">
            <text:p>44.74</text:p>
          </table:table-cell>
          <table:table-cell table:formula="of:=0.28*([.D369]/36)" office:value-type="float" office:value="0.513333333333333">
            <text:p>0.51</text:p>
          </table:table-cell>
          <table:table-cell table:formula="of:=DEC2HEX([.D369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69]" office:value-type="float" office:value="1.94805194805195">
            <text:p>1.95</text:p>
          </table:table-cell>
        </table:table-row>
        <table:table-row table:style-name="ro1">
          <table:table-cell table:style-name="ce3" table:formula="of:=[.A369]+[.B369]" office:value-type="float" office:value="45.2511111111112">
            <text:p>45.25</text:p>
          </table:table-cell>
          <table:table-cell table:formula="of:=0.28*([.D370]/36)" office:value-type="float" office:value="0.513333333333333">
            <text:p>0.51</text:p>
          </table:table-cell>
          <table:table-cell table:formula="of:=DEC2HEX([.D370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70]" office:value-type="float" office:value="1.94805194805195">
            <text:p>1.95</text:p>
          </table:table-cell>
        </table:table-row>
        <table:table-row table:style-name="ro1">
          <table:table-cell table:style-name="ce3" table:formula="of:=[.A370]+[.B370]" office:value-type="float" office:value="45.7644444444445">
            <text:p>45.76</text:p>
          </table:table-cell>
          <table:table-cell table:formula="of:=0.28*([.D371]/36)" office:value-type="float" office:value="0.513333333333333">
            <text:p>0.51</text:p>
          </table:table-cell>
          <table:table-cell table:formula="of:=DEC2HEX([.D371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71]" office:value-type="float" office:value="1.94805194805195">
            <text:p>1.95</text:p>
          </table:table-cell>
        </table:table-row>
        <table:table-row table:style-name="ro1">
          <table:table-cell table:style-name="ce3" table:formula="of:=[.A371]+[.B371]" office:value-type="float" office:value="46.2777777777779">
            <text:p>46.28</text:p>
          </table:table-cell>
          <table:table-cell table:formula="of:=0.28*([.D372]/36)" office:value-type="float" office:value="0.513333333333333">
            <text:p>0.51</text:p>
          </table:table-cell>
          <table:table-cell table:formula="of:=DEC2HEX([.D372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72]" office:value-type="float" office:value="1.94805194805195">
            <text:p>1.95</text:p>
          </table:table-cell>
        </table:table-row>
        <table:table-row table:style-name="ro1">
          <table:table-cell table:style-name="ce3" table:formula="of:=[.A372]+[.B372]" office:value-type="float" office:value="46.7911111111112">
            <text:p>46.79</text:p>
          </table:table-cell>
          <table:table-cell table:formula="of:=0.28*([.D373]/36)" office:value-type="float" office:value="0.513333333333333">
            <text:p>0.51</text:p>
          </table:table-cell>
          <table:table-cell table:formula="of:=DEC2HEX([.D373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73]" office:value-type="float" office:value="1.94805194805195">
            <text:p>1.95</text:p>
          </table:table-cell>
        </table:table-row>
        <table:table-row table:style-name="ro1">
          <table:table-cell table:style-name="ce3" table:formula="of:=[.A373]+[.B373]" office:value-type="float" office:value="47.3044444444446">
            <text:p>47.30</text:p>
          </table:table-cell>
          <table:table-cell table:formula="of:=0.28*([.D374]/36)" office:value-type="float" office:value="0.513333333333333">
            <text:p>0.51</text:p>
          </table:table-cell>
          <table:table-cell table:formula="of:=DEC2HEX([.D374])" office:value-type="string" office:string-value="42">
            <text:p>42</text:p>
          </table:table-cell>
          <table:table-cell table:style-name="ce7" office:value-type="float" office:value="66">
            <text:p>66</text:p>
          </table:table-cell>
          <table:table-cell table:formula="of:=1/[.B374]" office:value-type="float" office:value="1.94805194805195">
            <text:p>1.95</text:p>
          </table:table-cell>
        </table:table-row>
        <table:table-row table:style-name="ro1">
          <table:table-cell table:style-name="ce3" table:formula="of:=[.A374]+[.B374]" office:value-type="float" office:value="47.8177777777779">
            <text:p>47.82</text:p>
          </table:table-cell>
          <table:table-cell table:formula="of:=0.28*([.D375]/36)" office:value-type="float" office:value="0.668888888888889">
            <text:p>0.67</text:p>
          </table:table-cell>
          <table:table-cell table:formula="of:=DEC2HEX([.D375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75]" office:value-type="float" office:value="1.49501661129568">
            <text:p>1.50</text:p>
          </table:table-cell>
        </table:table-row>
        <table:table-row table:style-name="ro1">
          <table:table-cell table:style-name="ce3" table:formula="of:=[.A375]+[.B375]" office:value-type="float" office:value="48.4866666666668">
            <text:p>48.49</text:p>
          </table:table-cell>
          <table:table-cell table:formula="of:=0.28*([.D376]/36)" office:value-type="float" office:value="0.668888888888889">
            <text:p>0.67</text:p>
          </table:table-cell>
          <table:table-cell table:formula="of:=DEC2HEX([.D376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76]" office:value-type="float" office:value="1.49501661129568">
            <text:p>1.50</text:p>
          </table:table-cell>
        </table:table-row>
        <table:table-row table:style-name="ro1">
          <table:table-cell table:style-name="ce3" table:formula="of:=[.A376]+[.B376]" office:value-type="float" office:value="49.1555555555557">
            <text:p>49.16</text:p>
          </table:table-cell>
          <table:table-cell table:formula="of:=0.28*([.D377]/36)" office:value-type="float" office:value="0.668888888888889">
            <text:p>0.67</text:p>
          </table:table-cell>
          <table:table-cell table:formula="of:=DEC2HEX([.D377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77]" office:value-type="float" office:value="1.49501661129568">
            <text:p>1.50</text:p>
          </table:table-cell>
        </table:table-row>
        <table:table-row table:style-name="ro1">
          <table:table-cell table:style-name="ce3" table:formula="of:=[.A377]+[.B377]" office:value-type="float" office:value="49.8244444444445">
            <text:p>49.82</text:p>
          </table:table-cell>
          <table:table-cell table:formula="of:=0.28*([.D378]/36)" office:value-type="float" office:value="0.668888888888889">
            <text:p>0.67</text:p>
          </table:table-cell>
          <table:table-cell table:formula="of:=DEC2HEX([.D378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78]" office:value-type="float" office:value="1.49501661129568">
            <text:p>1.50</text:p>
          </table:table-cell>
        </table:table-row>
        <table:table-row table:style-name="ro1">
          <table:table-cell table:style-name="ce3" table:formula="of:=[.A378]+[.B378]" office:value-type="float" office:value="50.4933333333334">
            <text:p>50.49</text:p>
          </table:table-cell>
          <table:table-cell table:formula="of:=0.28*([.D379]/36)" office:value-type="float" office:value="0.668888888888889">
            <text:p>0.67</text:p>
          </table:table-cell>
          <table:table-cell table:formula="of:=DEC2HEX([.D379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79]" office:value-type="float" office:value="1.49501661129568">
            <text:p>1.50</text:p>
          </table:table-cell>
        </table:table-row>
        <table:table-row table:style-name="ro1">
          <table:table-cell table:style-name="ce3" table:formula="of:=[.A379]+[.B379]" office:value-type="float" office:value="51.1622222222223">
            <text:p>51.16</text:p>
          </table:table-cell>
          <table:table-cell table:formula="of:=0.28*([.D380]/36)" office:value-type="float" office:value="0.668888888888889">
            <text:p>0.67</text:p>
          </table:table-cell>
          <table:table-cell table:formula="of:=DEC2HEX([.D380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80]" office:value-type="float" office:value="1.49501661129568">
            <text:p>1.50</text:p>
          </table:table-cell>
        </table:table-row>
        <table:table-row table:style-name="ro1">
          <table:table-cell table:style-name="ce3" table:formula="of:=[.A380]+[.B380]" office:value-type="float" office:value="51.8311111111112">
            <text:p>51.83</text:p>
          </table:table-cell>
          <table:table-cell table:formula="of:=0.28*([.D381]/36)" office:value-type="float" office:value="0.668888888888889">
            <text:p>0.67</text:p>
          </table:table-cell>
          <table:table-cell table:formula="of:=DEC2HEX([.D381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81]" office:value-type="float" office:value="1.49501661129568">
            <text:p>1.50</text:p>
          </table:table-cell>
        </table:table-row>
        <table:table-row table:style-name="ro1">
          <table:table-cell table:style-name="ce3" table:formula="of:=[.A381]+[.B381]" office:value-type="float" office:value="52.5000000000001">
            <text:p>52.50</text:p>
          </table:table-cell>
          <table:table-cell table:formula="of:=0.28*([.D382]/36)" office:value-type="float" office:value="0.668888888888889">
            <text:p>0.67</text:p>
          </table:table-cell>
          <table:table-cell table:formula="of:=DEC2HEX([.D382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82]" office:value-type="float" office:value="1.49501661129568">
            <text:p>1.50</text:p>
          </table:table-cell>
        </table:table-row>
        <table:table-row table:style-name="ro1">
          <table:table-cell table:style-name="ce3" table:formula="of:=[.A382]+[.B382]" office:value-type="float" office:value="53.168888888889">
            <text:p>53.17</text:p>
          </table:table-cell>
          <table:table-cell table:formula="of:=0.28*([.D383]/36)" office:value-type="float" office:value="0.668888888888889">
            <text:p>0.67</text:p>
          </table:table-cell>
          <table:table-cell table:formula="of:=DEC2HEX([.D383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83]" office:value-type="float" office:value="1.49501661129568">
            <text:p>1.50</text:p>
          </table:table-cell>
        </table:table-row>
        <table:table-row table:style-name="ro1">
          <table:table-cell table:style-name="ce3" table:formula="of:=[.A383]+[.B383]" office:value-type="float" office:value="53.8377777777779">
            <text:p>53.84</text:p>
          </table:table-cell>
          <table:table-cell table:formula="of:=0.28*([.D384]/36)" office:value-type="float" office:value="0.668888888888889">
            <text:p>0.67</text:p>
          </table:table-cell>
          <table:table-cell table:formula="of:=DEC2HEX([.D384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84]" office:value-type="float" office:value="1.49501661129568">
            <text:p>1.50</text:p>
          </table:table-cell>
        </table:table-row>
        <table:table-row table:style-name="ro1">
          <table:table-cell table:style-name="ce3" table:formula="of:=[.A384]+[.B384]" office:value-type="float" office:value="54.5066666666668">
            <text:p>54.51</text:p>
          </table:table-cell>
          <table:table-cell table:formula="of:=0.28*([.D385]/36)" office:value-type="float" office:value="0.668888888888889">
            <text:p>0.67</text:p>
          </table:table-cell>
          <table:table-cell table:formula="of:=DEC2HEX([.D385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85]" office:value-type="float" office:value="1.49501661129568">
            <text:p>1.50</text:p>
          </table:table-cell>
        </table:table-row>
        <table:table-row table:style-name="ro1">
          <table:table-cell table:style-name="ce3" table:formula="of:=[.A385]+[.B385]" office:value-type="float" office:value="55.1755555555556">
            <text:p>55.18</text:p>
          </table:table-cell>
          <table:table-cell table:formula="of:=0.28*([.D386]/36)" office:value-type="float" office:value="0.668888888888889">
            <text:p>0.67</text:p>
          </table:table-cell>
          <table:table-cell table:formula="of:=DEC2HEX([.D386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86]" office:value-type="float" office:value="1.49501661129568">
            <text:p>1.50</text:p>
          </table:table-cell>
        </table:table-row>
        <table:table-row table:style-name="ro1">
          <table:table-cell table:style-name="ce3" table:formula="of:=[.A386]+[.B386]" office:value-type="float" office:value="55.8444444444445">
            <text:p>55.84</text:p>
          </table:table-cell>
          <table:table-cell table:formula="of:=0.28*([.D387]/36)" office:value-type="float" office:value="0.668888888888889">
            <text:p>0.67</text:p>
          </table:table-cell>
          <table:table-cell table:formula="of:=DEC2HEX([.D387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87]" office:value-type="float" office:value="1.49501661129568">
            <text:p>1.50</text:p>
          </table:table-cell>
        </table:table-row>
        <table:table-row table:style-name="ro1">
          <table:table-cell table:style-name="ce3" table:formula="of:=[.A387]+[.B387]" office:value-type="float" office:value="56.5133333333334">
            <text:p>56.51</text:p>
          </table:table-cell>
          <table:table-cell table:formula="of:=0.28*([.D388]/36)" office:value-type="float" office:value="0.668888888888889">
            <text:p>0.67</text:p>
          </table:table-cell>
          <table:table-cell table:formula="of:=DEC2HEX([.D388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88]" office:value-type="float" office:value="1.49501661129568">
            <text:p>1.50</text:p>
          </table:table-cell>
        </table:table-row>
        <table:table-row table:style-name="ro1">
          <table:table-cell table:style-name="ce3" table:formula="of:=[.A388]+[.B388]" office:value-type="float" office:value="57.1822222222223">
            <text:p>57.18</text:p>
          </table:table-cell>
          <table:table-cell table:formula="of:=0.28*([.D389]/36)" office:value-type="float" office:value="0.668888888888889">
            <text:p>0.67</text:p>
          </table:table-cell>
          <table:table-cell table:formula="of:=DEC2HEX([.D389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89]" office:value-type="float" office:value="1.49501661129568">
            <text:p>1.50</text:p>
          </table:table-cell>
        </table:table-row>
        <table:table-row table:style-name="ro1">
          <table:table-cell table:style-name="ce3" table:formula="of:=[.A389]+[.B389]" office:value-type="float" office:value="57.8511111111112">
            <text:p>57.85</text:p>
          </table:table-cell>
          <table:table-cell table:formula="of:=0.28*([.D390]/36)" office:value-type="float" office:value="0.668888888888889">
            <text:p>0.67</text:p>
          </table:table-cell>
          <table:table-cell table:formula="of:=DEC2HEX([.D390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90]" office:value-type="float" office:value="1.49501661129568">
            <text:p>1.50</text:p>
          </table:table-cell>
        </table:table-row>
        <table:table-row table:style-name="ro1">
          <table:table-cell table:style-name="ce3" table:formula="of:=[.A390]+[.B390]" office:value-type="float" office:value="58.5200000000001">
            <text:p>58.52</text:p>
          </table:table-cell>
          <table:table-cell table:formula="of:=0.28*([.D391]/36)" office:value-type="float" office:value="0.668888888888889">
            <text:p>0.67</text:p>
          </table:table-cell>
          <table:table-cell table:formula="of:=DEC2HEX([.D391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91]" office:value-type="float" office:value="1.49501661129568">
            <text:p>1.50</text:p>
          </table:table-cell>
        </table:table-row>
        <table:table-row table:style-name="ro1">
          <table:table-cell table:style-name="ce3" table:formula="of:=[.A391]+[.B391]" office:value-type="float" office:value="59.188888888889">
            <text:p>59.19</text:p>
          </table:table-cell>
          <table:table-cell table:formula="of:=0.28*([.D392]/36)" office:value-type="float" office:value="0.668888888888889">
            <text:p>0.67</text:p>
          </table:table-cell>
          <table:table-cell table:formula="of:=DEC2HEX([.D392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92]" office:value-type="float" office:value="1.49501661129568">
            <text:p>1.50</text:p>
          </table:table-cell>
        </table:table-row>
        <table:table-row table:style-name="ro1">
          <table:table-cell table:style-name="ce3" table:formula="of:=[.A392]+[.B392]" office:value-type="float" office:value="59.8577777777779">
            <text:p>59.86</text:p>
          </table:table-cell>
          <table:table-cell table:formula="of:=0.28*([.D393]/36)" office:value-type="float" office:value="0.668888888888889">
            <text:p>0.67</text:p>
          </table:table-cell>
          <table:table-cell table:formula="of:=DEC2HEX([.D393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93]" office:value-type="float" office:value="1.49501661129568">
            <text:p>1.50</text:p>
          </table:table-cell>
        </table:table-row>
        <table:table-row table:style-name="ro1">
          <table:table-cell table:style-name="ce3" table:formula="of:=[.A393]+[.B393]" office:value-type="float" office:value="60.5266666666667">
            <text:p>60.53</text:p>
          </table:table-cell>
          <table:table-cell table:formula="of:=0.28*([.D394]/36)" office:value-type="float" office:value="0.668888888888889">
            <text:p>0.67</text:p>
          </table:table-cell>
          <table:table-cell table:formula="of:=DEC2HEX([.D394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94]" office:value-type="float" office:value="1.49501661129568">
            <text:p>1.50</text:p>
          </table:table-cell>
        </table:table-row>
        <table:table-row table:style-name="ro1">
          <table:table-cell table:style-name="ce3" table:formula="of:=[.A394]+[.B394]" office:value-type="float" office:value="61.1955555555556">
            <text:p>61.20</text:p>
          </table:table-cell>
          <table:table-cell table:formula="of:=0.28*([.D395]/36)" office:value-type="float" office:value="0.668888888888889">
            <text:p>0.67</text:p>
          </table:table-cell>
          <table:table-cell table:formula="of:=DEC2HEX([.D395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95]" office:value-type="float" office:value="1.49501661129568">
            <text:p>1.50</text:p>
          </table:table-cell>
        </table:table-row>
        <table:table-row table:style-name="ro1">
          <table:table-cell table:style-name="ce3" table:formula="of:=[.A395]+[.B395]" office:value-type="float" office:value="61.8644444444445">
            <text:p>61.86</text:p>
          </table:table-cell>
          <table:table-cell table:formula="of:=0.28*([.D396]/36)" office:value-type="float" office:value="0.668888888888889">
            <text:p>0.67</text:p>
          </table:table-cell>
          <table:table-cell table:formula="of:=DEC2HEX([.D396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96]" office:value-type="float" office:value="1.49501661129568">
            <text:p>1.50</text:p>
          </table:table-cell>
        </table:table-row>
        <table:table-row table:style-name="ro1">
          <table:table-cell table:style-name="ce3" table:formula="of:=[.A396]+[.B396]" office:value-type="float" office:value="62.5333333333334">
            <text:p>62.53</text:p>
          </table:table-cell>
          <table:table-cell table:formula="of:=0.28*([.D397]/36)" office:value-type="float" office:value="0.668888888888889">
            <text:p>0.67</text:p>
          </table:table-cell>
          <table:table-cell table:formula="of:=DEC2HEX([.D397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97]" office:value-type="float" office:value="1.49501661129568">
            <text:p>1.50</text:p>
          </table:table-cell>
        </table:table-row>
        <table:table-row table:style-name="ro1">
          <table:table-cell table:style-name="ce3" table:formula="of:=[.A397]+[.B397]" office:value-type="float" office:value="63.2022222222223">
            <text:p>63.20</text:p>
          </table:table-cell>
          <table:table-cell table:formula="of:=0.28*([.D398]/36)" office:value-type="float" office:value="0.668888888888889">
            <text:p>0.67</text:p>
          </table:table-cell>
          <table:table-cell table:formula="of:=DEC2HEX([.D398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98]" office:value-type="float" office:value="1.49501661129568">
            <text:p>1.50</text:p>
          </table:table-cell>
        </table:table-row>
        <table:table-row table:style-name="ro1">
          <table:table-cell table:style-name="ce3" table:formula="of:=[.A398]+[.B398]" office:value-type="float" office:value="63.8711111111112">
            <text:p>63.87</text:p>
          </table:table-cell>
          <table:table-cell table:formula="of:=0.28*([.D399]/36)" office:value-type="float" office:value="0.668888888888889">
            <text:p>0.67</text:p>
          </table:table-cell>
          <table:table-cell table:formula="of:=DEC2HEX([.D399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399]" office:value-type="float" office:value="1.49501661129568">
            <text:p>1.50</text:p>
          </table:table-cell>
        </table:table-row>
        <table:table-row table:style-name="ro1">
          <table:table-cell table:style-name="ce3" table:formula="of:=[.A399]+[.B399]" office:value-type="float" office:value="64.5400000000001">
            <text:p>64.54</text:p>
          </table:table-cell>
          <table:table-cell table:formula="of:=0.28*([.D400]/36)" office:value-type="float" office:value="0.668888888888889">
            <text:p>0.67</text:p>
          </table:table-cell>
          <table:table-cell table:formula="of:=DEC2HEX([.D400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400]" office:value-type="float" office:value="1.49501661129568">
            <text:p>1.50</text:p>
          </table:table-cell>
        </table:table-row>
        <table:table-row table:style-name="ro1">
          <table:table-cell table:style-name="ce3" table:formula="of:=[.A400]+[.B400]" office:value-type="float" office:value="65.208888888889">
            <text:p>65.21</text:p>
          </table:table-cell>
          <table:table-cell table:formula="of:=0.28*([.D401]/36)" office:value-type="float" office:value="0.668888888888889">
            <text:p>0.67</text:p>
          </table:table-cell>
          <table:table-cell table:formula="of:=DEC2HEX([.D401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401]" office:value-type="float" office:value="1.49501661129568">
            <text:p>1.50</text:p>
          </table:table-cell>
        </table:table-row>
        <table:table-row table:style-name="ro1">
          <table:table-cell table:style-name="ce3" table:formula="of:=[.A401]+[.B401]" office:value-type="float" office:value="65.8777777777778">
            <text:p>65.88</text:p>
          </table:table-cell>
          <table:table-cell table:formula="of:=0.28*([.D402]/36)" office:value-type="float" office:value="0.668888888888889">
            <text:p>0.67</text:p>
          </table:table-cell>
          <table:table-cell table:formula="of:=DEC2HEX([.D402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402]" office:value-type="float" office:value="1.49501661129568">
            <text:p>1.50</text:p>
          </table:table-cell>
        </table:table-row>
        <table:table-row table:style-name="ro1">
          <table:table-cell table:style-name="ce3" table:formula="of:=[.A402]+[.B402]" office:value-type="float" office:value="66.5466666666667">
            <text:p>66.55</text:p>
          </table:table-cell>
          <table:table-cell table:formula="of:=0.28*([.D403]/36)" office:value-type="float" office:value="0.668888888888889">
            <text:p>0.67</text:p>
          </table:table-cell>
          <table:table-cell table:formula="of:=DEC2HEX([.D403])" office:value-type="string" office:string-value="56">
            <text:p>56</text:p>
          </table:table-cell>
          <table:table-cell table:style-name="ce7" office:value-type="float" office:value="86">
            <text:p>86</text:p>
          </table:table-cell>
          <table:table-cell table:formula="of:=1/[.B403]" office:value-type="float" office:value="1.49501661129568">
            <text:p>1.50</text:p>
          </table:table-cell>
        </table:table-row>
        <table:table-row table:style-name="ro1">
          <table:table-cell table:style-name="ce3" table:formula="of:=[.A403]+[.B403]" office:value-type="float" office:value="67.2155555555556">
            <text:p>67.22</text:p>
          </table:table-cell>
          <table:table-cell table:formula="of:=0.28*([.D404]/36)" office:value-type="float" office:value="1.02666666666667">
            <text:p>1.03</text:p>
          </table:table-cell>
          <table:table-cell table:formula="of:=DEC2HEX([.D404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04]" office:value-type="float" office:value="0.974025974025974">
            <text:p>0.97</text:p>
          </table:table-cell>
        </table:table-row>
        <table:table-row table:style-name="ro1">
          <table:table-cell table:style-name="ce3" table:formula="of:=[.A404]+[.B404]" office:value-type="float" office:value="68.2422222222223">
            <text:p>68.24</text:p>
          </table:table-cell>
          <table:table-cell table:formula="of:=0.28*([.D405]/36)" office:value-type="float" office:value="1.02666666666667">
            <text:p>1.03</text:p>
          </table:table-cell>
          <table:table-cell table:formula="of:=DEC2HEX([.D405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05]" office:value-type="float" office:value="0.974025974025974">
            <text:p>0.97</text:p>
          </table:table-cell>
        </table:table-row>
        <table:table-row table:style-name="ro1">
          <table:table-cell table:style-name="ce3" table:formula="of:=[.A405]+[.B405]" office:value-type="float" office:value="69.268888888889">
            <text:p>69.27</text:p>
          </table:table-cell>
          <table:table-cell table:formula="of:=0.28*([.D406]/36)" office:value-type="float" office:value="1.02666666666667">
            <text:p>1.03</text:p>
          </table:table-cell>
          <table:table-cell table:formula="of:=DEC2HEX([.D406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06]" office:value-type="float" office:value="0.974025974025974">
            <text:p>0.97</text:p>
          </table:table-cell>
        </table:table-row>
        <table:table-row table:style-name="ro1">
          <table:table-cell table:style-name="ce3" table:formula="of:=[.A406]+[.B406]" office:value-type="float" office:value="70.2955555555556">
            <text:p>70.30</text:p>
          </table:table-cell>
          <table:table-cell table:formula="of:=0.28*([.D407]/36)" office:value-type="float" office:value="1.02666666666667">
            <text:p>1.03</text:p>
          </table:table-cell>
          <table:table-cell table:formula="of:=DEC2HEX([.D407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07]" office:value-type="float" office:value="0.974025974025974">
            <text:p>0.97</text:p>
          </table:table-cell>
        </table:table-row>
        <table:table-row table:style-name="ro1">
          <table:table-cell table:style-name="ce3" table:formula="of:=[.A407]+[.B407]" office:value-type="float" office:value="71.3222222222223">
            <text:p>71.32</text:p>
          </table:table-cell>
          <table:table-cell table:formula="of:=0.28*([.D408]/36)" office:value-type="float" office:value="1.02666666666667">
            <text:p>1.03</text:p>
          </table:table-cell>
          <table:table-cell table:formula="of:=DEC2HEX([.D408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08]" office:value-type="float" office:value="0.974025974025974">
            <text:p>0.97</text:p>
          </table:table-cell>
        </table:table-row>
        <table:table-row table:style-name="ro1">
          <table:table-cell table:style-name="ce3" table:formula="of:=[.A408]+[.B408]" office:value-type="float" office:value="72.348888888889">
            <text:p>72.35</text:p>
          </table:table-cell>
          <table:table-cell table:formula="of:=0.28*([.D409]/36)" office:value-type="float" office:value="1.02666666666667">
            <text:p>1.03</text:p>
          </table:table-cell>
          <table:table-cell table:formula="of:=DEC2HEX([.D409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09]" office:value-type="float" office:value="0.974025974025974">
            <text:p>0.97</text:p>
          </table:table-cell>
        </table:table-row>
        <table:table-row table:style-name="ro1">
          <table:table-cell table:style-name="ce3" table:formula="of:=[.A409]+[.B409]" office:value-type="float" office:value="73.3755555555556">
            <text:p>73.38</text:p>
          </table:table-cell>
          <table:table-cell table:formula="of:=0.28*([.D410]/36)" office:value-type="float" office:value="1.02666666666667">
            <text:p>1.03</text:p>
          </table:table-cell>
          <table:table-cell table:formula="of:=DEC2HEX([.D410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10]" office:value-type="float" office:value="0.974025974025974">
            <text:p>0.97</text:p>
          </table:table-cell>
        </table:table-row>
        <table:table-row table:style-name="ro1">
          <table:table-cell table:style-name="ce3" table:formula="of:=[.A410]+[.B410]" office:value-type="float" office:value="74.4022222222223">
            <text:p>74.40</text:p>
          </table:table-cell>
          <table:table-cell table:formula="of:=0.28*([.D411]/36)" office:value-type="float" office:value="1.02666666666667">
            <text:p>1.03</text:p>
          </table:table-cell>
          <table:table-cell table:formula="of:=DEC2HEX([.D411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11]" office:value-type="float" office:value="0.974025974025974">
            <text:p>0.97</text:p>
          </table:table-cell>
        </table:table-row>
        <table:table-row table:style-name="ro1">
          <table:table-cell table:style-name="ce3" table:formula="of:=[.A411]+[.B411]" office:value-type="float" office:value="75.428888888889">
            <text:p>75.43</text:p>
          </table:table-cell>
          <table:table-cell table:formula="of:=0.28*([.D412]/36)" office:value-type="float" office:value="1.02666666666667">
            <text:p>1.03</text:p>
          </table:table-cell>
          <table:table-cell table:formula="of:=DEC2HEX([.D412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12]" office:value-type="float" office:value="0.974025974025974">
            <text:p>0.97</text:p>
          </table:table-cell>
        </table:table-row>
        <table:table-row table:style-name="ro1">
          <table:table-cell table:style-name="ce3" table:formula="of:=[.A412]+[.B412]" office:value-type="float" office:value="76.4555555555557">
            <text:p>76.46</text:p>
          </table:table-cell>
          <table:table-cell table:formula="of:=0.28*([.D413]/36)" office:value-type="float" office:value="1.02666666666667">
            <text:p>1.03</text:p>
          </table:table-cell>
          <table:table-cell table:formula="of:=DEC2HEX([.D413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13]" office:value-type="float" office:value="0.974025974025974">
            <text:p>0.97</text:p>
          </table:table-cell>
        </table:table-row>
        <table:table-row table:style-name="ro1">
          <table:table-cell table:style-name="ce3" table:formula="of:=[.A413]+[.B413]" office:value-type="float" office:value="77.4822222222223">
            <text:p>77.48</text:p>
          </table:table-cell>
          <table:table-cell table:formula="of:=0.28*([.D414]/36)" office:value-type="float" office:value="1.02666666666667">
            <text:p>1.03</text:p>
          </table:table-cell>
          <table:table-cell table:formula="of:=DEC2HEX([.D414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14]" office:value-type="float" office:value="0.974025974025974">
            <text:p>0.97</text:p>
          </table:table-cell>
        </table:table-row>
        <table:table-row table:style-name="ro1">
          <table:table-cell table:style-name="ce3" table:formula="of:=[.A414]+[.B414]" office:value-type="float" office:value="78.508888888889">
            <text:p>78.51</text:p>
          </table:table-cell>
          <table:table-cell table:formula="of:=0.28*([.D415]/36)" office:value-type="float" office:value="1.02666666666667">
            <text:p>1.03</text:p>
          </table:table-cell>
          <table:table-cell table:formula="of:=DEC2HEX([.D415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15]" office:value-type="float" office:value="0.974025974025974">
            <text:p>0.97</text:p>
          </table:table-cell>
        </table:table-row>
        <table:table-row table:style-name="ro1">
          <table:table-cell table:style-name="ce3" table:formula="of:=[.A415]+[.B415]" office:value-type="float" office:value="79.5355555555557">
            <text:p>79.54</text:p>
          </table:table-cell>
          <table:table-cell table:formula="of:=0.28*([.D416]/36)" office:value-type="float" office:value="1.02666666666667">
            <text:p>1.03</text:p>
          </table:table-cell>
          <table:table-cell table:formula="of:=DEC2HEX([.D416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16]" office:value-type="float" office:value="0.974025974025974">
            <text:p>0.97</text:p>
          </table:table-cell>
        </table:table-row>
        <table:table-row table:style-name="ro1">
          <table:table-cell table:style-name="ce3" table:formula="of:=[.A416]+[.B416]" office:value-type="float" office:value="80.5622222222223">
            <text:p>80.56</text:p>
          </table:table-cell>
          <table:table-cell table:formula="of:=0.28*([.D417]/36)" office:value-type="float" office:value="1.02666666666667">
            <text:p>1.03</text:p>
          </table:table-cell>
          <table:table-cell table:formula="of:=DEC2HEX([.D417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17]" office:value-type="float" office:value="0.974025974025974">
            <text:p>0.97</text:p>
          </table:table-cell>
        </table:table-row>
        <table:table-row table:style-name="ro1">
          <table:table-cell table:style-name="ce3" table:formula="of:=[.A417]+[.B417]" office:value-type="float" office:value="81.588888888889">
            <text:p>81.59</text:p>
          </table:table-cell>
          <table:table-cell table:formula="of:=0.28*([.D418]/36)" office:value-type="float" office:value="1.02666666666667">
            <text:p>1.03</text:p>
          </table:table-cell>
          <table:table-cell table:formula="of:=DEC2HEX([.D418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18]" office:value-type="float" office:value="0.974025974025974">
            <text:p>0.97</text:p>
          </table:table-cell>
        </table:table-row>
        <table:table-row table:style-name="ro1">
          <table:table-cell table:style-name="ce3" table:formula="of:=[.A418]+[.B418]" office:value-type="float" office:value="82.6155555555557">
            <text:p>82.62</text:p>
          </table:table-cell>
          <table:table-cell table:formula="of:=0.28*([.D419]/36)" office:value-type="float" office:value="1.02666666666667">
            <text:p>1.03</text:p>
          </table:table-cell>
          <table:table-cell table:formula="of:=DEC2HEX([.D419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19]" office:value-type="float" office:value="0.974025974025974">
            <text:p>0.97</text:p>
          </table:table-cell>
        </table:table-row>
        <table:table-row table:style-name="ro1">
          <table:table-cell table:style-name="ce3" table:formula="of:=[.A419]+[.B419]" office:value-type="float" office:value="83.6422222222224">
            <text:p>83.64</text:p>
          </table:table-cell>
          <table:table-cell table:formula="of:=0.28*([.D420]/36)" office:value-type="float" office:value="1.02666666666667">
            <text:p>1.03</text:p>
          </table:table-cell>
          <table:table-cell table:formula="of:=DEC2HEX([.D420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20]" office:value-type="float" office:value="0.974025974025974">
            <text:p>0.97</text:p>
          </table:table-cell>
        </table:table-row>
        <table:table-row table:style-name="ro1">
          <table:table-cell table:style-name="ce3" table:formula="of:=[.A420]+[.B420]" office:value-type="float" office:value="84.668888888889">
            <text:p>84.67</text:p>
          </table:table-cell>
          <table:table-cell table:formula="of:=0.28*([.D421]/36)" office:value-type="float" office:value="1.02666666666667">
            <text:p>1.03</text:p>
          </table:table-cell>
          <table:table-cell table:formula="of:=DEC2HEX([.D421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21]" office:value-type="float" office:value="0.974025974025974">
            <text:p>0.97</text:p>
          </table:table-cell>
        </table:table-row>
        <table:table-row table:style-name="ro1">
          <table:table-cell table:style-name="ce3" table:formula="of:=[.A421]+[.B421]" office:value-type="float" office:value="85.6955555555557">
            <text:p>85.70</text:p>
          </table:table-cell>
          <table:table-cell table:formula="of:=0.28*([.D422]/36)" office:value-type="float" office:value="1.02666666666667">
            <text:p>1.03</text:p>
          </table:table-cell>
          <table:table-cell table:formula="of:=DEC2HEX([.D422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22]" office:value-type="float" office:value="0.974025974025974">
            <text:p>0.97</text:p>
          </table:table-cell>
        </table:table-row>
        <table:table-row table:style-name="ro1">
          <table:table-cell table:style-name="ce3" table:formula="of:=[.A422]+[.B422]" office:value-type="float" office:value="86.7222222222224">
            <text:p>86.72</text:p>
          </table:table-cell>
          <table:table-cell table:formula="of:=0.28*([.D423]/36)" office:value-type="float" office:value="1.02666666666667">
            <text:p>1.03</text:p>
          </table:table-cell>
          <table:table-cell table:formula="of:=DEC2HEX([.D423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23]" office:value-type="float" office:value="0.974025974025974">
            <text:p>0.97</text:p>
          </table:table-cell>
        </table:table-row>
        <table:table-row table:style-name="ro1">
          <table:table-cell table:style-name="ce3" table:formula="of:=[.A423]+[.B423]" office:value-type="float" office:value="87.748888888889">
            <text:p>87.75</text:p>
          </table:table-cell>
          <table:table-cell table:formula="of:=0.28*([.D424]/36)" office:value-type="float" office:value="1.02666666666667">
            <text:p>1.03</text:p>
          </table:table-cell>
          <table:table-cell table:formula="of:=DEC2HEX([.D424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24]" office:value-type="float" office:value="0.974025974025974">
            <text:p>0.97</text:p>
          </table:table-cell>
        </table:table-row>
        <table:table-row table:style-name="ro1">
          <table:table-cell table:style-name="ce3" table:formula="of:=[.A424]+[.B424]" office:value-type="float" office:value="88.7755555555557">
            <text:p>88.78</text:p>
          </table:table-cell>
          <table:table-cell table:formula="of:=0.28*([.D425]/36)" office:value-type="float" office:value="1.02666666666667">
            <text:p>1.03</text:p>
          </table:table-cell>
          <table:table-cell table:formula="of:=DEC2HEX([.D425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25]" office:value-type="float" office:value="0.974025974025974">
            <text:p>0.97</text:p>
          </table:table-cell>
        </table:table-row>
        <table:table-row table:style-name="ro1">
          <table:table-cell table:style-name="ce3" table:formula="of:=[.A425]+[.B425]" office:value-type="float" office:value="89.8022222222224">
            <text:p>89.80</text:p>
          </table:table-cell>
          <table:table-cell table:formula="of:=0.28*([.D426]/36)" office:value-type="float" office:value="1.02666666666667">
            <text:p>1.03</text:p>
          </table:table-cell>
          <table:table-cell table:formula="of:=DEC2HEX([.D426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26]" office:value-type="float" office:value="0.974025974025974">
            <text:p>0.97</text:p>
          </table:table-cell>
        </table:table-row>
        <table:table-row table:style-name="ro1">
          <table:table-cell table:style-name="ce3" table:formula="of:=[.A426]+[.B426]" office:value-type="float" office:value="90.828888888889">
            <text:p>90.83</text:p>
          </table:table-cell>
          <table:table-cell table:formula="of:=0.28*([.D427]/36)" office:value-type="float" office:value="1.02666666666667">
            <text:p>1.03</text:p>
          </table:table-cell>
          <table:table-cell table:formula="of:=DEC2HEX([.D427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27]" office:value-type="float" office:value="0.974025974025974">
            <text:p>0.97</text:p>
          </table:table-cell>
        </table:table-row>
        <table:table-row table:style-name="ro1">
          <table:table-cell table:style-name="ce3" table:formula="of:=[.A427]+[.B427]" office:value-type="float" office:value="91.8555555555557">
            <text:p>91.86</text:p>
          </table:table-cell>
          <table:table-cell table:formula="of:=0.28*([.D428]/36)" office:value-type="float" office:value="1.02666666666667">
            <text:p>1.03</text:p>
          </table:table-cell>
          <table:table-cell table:formula="of:=DEC2HEX([.D428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28]" office:value-type="float" office:value="0.974025974025974">
            <text:p>0.97</text:p>
          </table:table-cell>
        </table:table-row>
        <table:table-row table:style-name="ro1">
          <table:table-cell table:style-name="ce3" table:formula="of:=[.A428]+[.B428]" office:value-type="float" office:value="92.8822222222224">
            <text:p>92.88</text:p>
          </table:table-cell>
          <table:table-cell table:formula="of:=0.28*([.D429]/36)" office:value-type="float" office:value="1.02666666666667">
            <text:p>1.03</text:p>
          </table:table-cell>
          <table:table-cell table:formula="of:=DEC2HEX([.D429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29]" office:value-type="float" office:value="0.974025974025974">
            <text:p>0.97</text:p>
          </table:table-cell>
        </table:table-row>
        <table:table-row table:style-name="ro1">
          <table:table-cell table:style-name="ce3" table:formula="of:=[.A429]+[.B429]" office:value-type="float" office:value="93.9088888888891">
            <text:p>93.91</text:p>
          </table:table-cell>
          <table:table-cell table:formula="of:=0.28*([.D430]/36)" office:value-type="float" office:value="1.02666666666667">
            <text:p>1.03</text:p>
          </table:table-cell>
          <table:table-cell table:formula="of:=DEC2HEX([.D430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30]" office:value-type="float" office:value="0.974025974025974">
            <text:p>0.97</text:p>
          </table:table-cell>
        </table:table-row>
        <table:table-row table:style-name="ro1">
          <table:table-cell table:style-name="ce3" table:formula="of:=[.A430]+[.B430]" office:value-type="float" office:value="94.9355555555557">
            <text:p>94.94</text:p>
          </table:table-cell>
          <table:table-cell table:formula="of:=0.28*([.D431]/36)" office:value-type="float" office:value="1.02666666666667">
            <text:p>1.03</text:p>
          </table:table-cell>
          <table:table-cell table:formula="of:=DEC2HEX([.D431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31]" office:value-type="float" office:value="0.974025974025974">
            <text:p>0.97</text:p>
          </table:table-cell>
        </table:table-row>
        <table:table-row table:style-name="ro1">
          <table:table-cell table:style-name="ce3" table:formula="of:=[.A431]+[.B431]" office:value-type="float" office:value="95.9622222222224">
            <text:p>95.96</text:p>
          </table:table-cell>
          <table:table-cell table:formula="of:=0.28*([.D432]/36)" office:value-type="float" office:value="1.02666666666667">
            <text:p>1.03</text:p>
          </table:table-cell>
          <table:table-cell table:formula="of:=DEC2HEX([.D432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32]" office:value-type="float" office:value="0.974025974025974">
            <text:p>0.97</text:p>
          </table:table-cell>
        </table:table-row>
        <table:table-row table:style-name="ro1">
          <table:table-cell table:style-name="ce3" table:formula="of:=[.A432]+[.B432]" office:value-type="float" office:value="96.9888888888891">
            <text:p>96.99</text:p>
          </table:table-cell>
          <table:table-cell table:formula="of:=0.28*([.D433]/36)" office:value-type="float" office:value="1.02666666666667">
            <text:p>1.03</text:p>
          </table:table-cell>
          <table:table-cell table:formula="of:=DEC2HEX([.D433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33]" office:value-type="float" office:value="0.974025974025974">
            <text:p>0.97</text:p>
          </table:table-cell>
        </table:table-row>
        <table:table-row table:style-name="ro1">
          <table:table-cell table:style-name="ce3" table:formula="of:=[.A433]+[.B433]" office:value-type="float" office:value="98.0155555555557">
            <text:p>98.02</text:p>
          </table:table-cell>
          <table:table-cell table:formula="of:=0.28*([.D434]/36)" office:value-type="float" office:value="1.02666666666667">
            <text:p>1.03</text:p>
          </table:table-cell>
          <table:table-cell table:formula="of:=DEC2HEX([.D434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34]" office:value-type="float" office:value="0.974025974025974">
            <text:p>0.97</text:p>
          </table:table-cell>
        </table:table-row>
        <table:table-row table:style-name="ro1">
          <table:table-cell table:style-name="ce3" table:formula="of:=[.A434]+[.B434]" office:value-type="float" office:value="99.0422222222224">
            <text:p>99.04</text:p>
          </table:table-cell>
          <table:table-cell table:formula="of:=0.28*([.D435]/36)" office:value-type="float" office:value="1.02666666666667">
            <text:p>1.03</text:p>
          </table:table-cell>
          <table:table-cell table:formula="of:=DEC2HEX([.D435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35]" office:value-type="float" office:value="0.974025974025974">
            <text:p>0.97</text:p>
          </table:table-cell>
        </table:table-row>
        <table:table-row table:style-name="ro1">
          <table:table-cell table:style-name="ce3" table:formula="of:=[.A435]+[.B435]" office:value-type="float" office:value="100.068888888889">
            <text:p>100.07</text:p>
          </table:table-cell>
          <table:table-cell table:formula="of:=0.28*([.D436]/36)" office:value-type="float" office:value="1.02666666666667">
            <text:p>1.03</text:p>
          </table:table-cell>
          <table:table-cell table:formula="of:=DEC2HEX([.D436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36]" office:value-type="float" office:value="0.974025974025974">
            <text:p>0.97</text:p>
          </table:table-cell>
        </table:table-row>
        <table:table-row table:style-name="ro1">
          <table:table-cell table:style-name="ce3" table:formula="of:=[.A436]+[.B436]" office:value-type="float" office:value="101.095555555556">
            <text:p>101.10</text:p>
          </table:table-cell>
          <table:table-cell table:formula="of:=0.28*([.D437]/36)" office:value-type="float" office:value="1.02666666666667">
            <text:p>1.03</text:p>
          </table:table-cell>
          <table:table-cell table:formula="of:=DEC2HEX([.D437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37]" office:value-type="float" office:value="0.974025974025974">
            <text:p>0.97</text:p>
          </table:table-cell>
        </table:table-row>
        <table:table-row table:style-name="ro1">
          <table:table-cell table:style-name="ce3" table:formula="of:=[.A437]+[.B437]" office:value-type="float" office:value="102.122222222222">
            <text:p>102.12</text:p>
          </table:table-cell>
          <table:table-cell table:formula="of:=0.28*([.D438]/36)" office:value-type="float" office:value="1.02666666666667">
            <text:p>1.03</text:p>
          </table:table-cell>
          <table:table-cell table:formula="of:=DEC2HEX([.D438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38]" office:value-type="float" office:value="0.974025974025974">
            <text:p>0.97</text:p>
          </table:table-cell>
        </table:table-row>
        <table:table-row table:style-name="ro1">
          <table:table-cell table:style-name="ce3" table:formula="of:=[.A438]+[.B438]" office:value-type="float" office:value="103.148888888889">
            <text:p>103.15</text:p>
          </table:table-cell>
          <table:table-cell table:formula="of:=0.28*([.D439]/36)" office:value-type="float" office:value="1.02666666666667">
            <text:p>1.03</text:p>
          </table:table-cell>
          <table:table-cell table:formula="of:=DEC2HEX([.D439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39]" office:value-type="float" office:value="0.974025974025974">
            <text:p>0.97</text:p>
          </table:table-cell>
        </table:table-row>
        <table:table-row table:style-name="ro1">
          <table:table-cell table:style-name="ce3" table:formula="of:=[.A439]+[.B439]" office:value-type="float" office:value="104.175555555556">
            <text:p>104.18</text:p>
          </table:table-cell>
          <table:table-cell table:formula="of:=0.28*([.D440]/36)" office:value-type="float" office:value="1.02666666666667">
            <text:p>1.03</text:p>
          </table:table-cell>
          <table:table-cell table:formula="of:=DEC2HEX([.D440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40]" office:value-type="float" office:value="0.974025974025974">
            <text:p>0.97</text:p>
          </table:table-cell>
        </table:table-row>
        <table:table-row table:style-name="ro1">
          <table:table-cell table:style-name="ce3" table:formula="of:=[.A440]+[.B440]" office:value-type="float" office:value="105.202222222222">
            <text:p>105.20</text:p>
          </table:table-cell>
          <table:table-cell table:formula="of:=0.28*([.D441]/36)" office:value-type="float" office:value="1.02666666666667">
            <text:p>1.03</text:p>
          </table:table-cell>
          <table:table-cell table:formula="of:=DEC2HEX([.D441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41]" office:value-type="float" office:value="0.974025974025974">
            <text:p>0.97</text:p>
          </table:table-cell>
        </table:table-row>
        <table:table-row table:style-name="ro1">
          <table:table-cell table:style-name="ce3" table:formula="of:=[.A441]+[.B441]" office:value-type="float" office:value="106.228888888889">
            <text:p>106.23</text:p>
          </table:table-cell>
          <table:table-cell table:formula="of:=0.28*([.D442]/36)" office:value-type="float" office:value="1.02666666666667">
            <text:p>1.03</text:p>
          </table:table-cell>
          <table:table-cell table:formula="of:=DEC2HEX([.D442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42]" office:value-type="float" office:value="0.974025974025974">
            <text:p>0.97</text:p>
          </table:table-cell>
        </table:table-row>
        <table:table-row table:style-name="ro1">
          <table:table-cell table:style-name="ce3" table:formula="of:=[.A442]+[.B442]" office:value-type="float" office:value="107.255555555556">
            <text:p>107.26</text:p>
          </table:table-cell>
          <table:table-cell table:formula="of:=0.28*([.D443]/36)" office:value-type="float" office:value="1.02666666666667">
            <text:p>1.03</text:p>
          </table:table-cell>
          <table:table-cell table:formula="of:=DEC2HEX([.D443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43]" office:value-type="float" office:value="0.974025974025974">
            <text:p>0.97</text:p>
          </table:table-cell>
        </table:table-row>
        <table:table-row table:style-name="ro1">
          <table:table-cell table:style-name="ce3" table:formula="of:=[.A443]+[.B443]" office:value-type="float" office:value="108.282222222222">
            <text:p>108.28</text:p>
          </table:table-cell>
          <table:table-cell table:formula="of:=0.28*([.D444]/36)" office:value-type="float" office:value="1.02666666666667">
            <text:p>1.03</text:p>
          </table:table-cell>
          <table:table-cell table:formula="of:=DEC2HEX([.D444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44]" office:value-type="float" office:value="0.974025974025974">
            <text:p>0.97</text:p>
          </table:table-cell>
        </table:table-row>
        <table:table-row table:style-name="ro1">
          <table:table-cell table:style-name="ce3" table:formula="of:=[.A444]+[.B444]" office:value-type="float" office:value="109.308888888889">
            <text:p>109.31</text:p>
          </table:table-cell>
          <table:table-cell table:formula="of:=0.28*([.D445]/36)" office:value-type="float" office:value="1.02666666666667">
            <text:p>1.03</text:p>
          </table:table-cell>
          <table:table-cell table:formula="of:=DEC2HEX([.D445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45]" office:value-type="float" office:value="0.974025974025974">
            <text:p>0.97</text:p>
          </table:table-cell>
        </table:table-row>
        <table:table-row table:style-name="ro1">
          <table:table-cell table:style-name="ce3" table:formula="of:=[.A445]+[.B445]" office:value-type="float" office:value="110.335555555556">
            <text:p>110.34</text:p>
          </table:table-cell>
          <table:table-cell table:formula="of:=0.28*([.D446]/36)" office:value-type="float" office:value="1.02666666666667">
            <text:p>1.03</text:p>
          </table:table-cell>
          <table:table-cell table:formula="of:=DEC2HEX([.D446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46]" office:value-type="float" office:value="0.974025974025974">
            <text:p>0.97</text:p>
          </table:table-cell>
        </table:table-row>
        <table:table-row table:style-name="ro1">
          <table:table-cell table:style-name="ce3" table:formula="of:=[.A446]+[.B446]" office:value-type="float" office:value="111.362222222222">
            <text:p>111.36</text:p>
          </table:table-cell>
          <table:table-cell table:formula="of:=0.28*([.D447]/36)" office:value-type="float" office:value="1.02666666666667">
            <text:p>1.03</text:p>
          </table:table-cell>
          <table:table-cell table:formula="of:=DEC2HEX([.D447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47]" office:value-type="float" office:value="0.974025974025974">
            <text:p>0.97</text:p>
          </table:table-cell>
        </table:table-row>
        <table:table-row table:style-name="ro1">
          <table:table-cell table:style-name="ce3" table:formula="of:=[.A447]+[.B447]" office:value-type="float" office:value="112.388888888889">
            <text:p>112.39</text:p>
          </table:table-cell>
          <table:table-cell table:formula="of:=0.28*([.D448]/36)" office:value-type="float" office:value="1.02666666666667">
            <text:p>1.03</text:p>
          </table:table-cell>
          <table:table-cell table:formula="of:=DEC2HEX([.D448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48]" office:value-type="float" office:value="0.974025974025974">
            <text:p>0.97</text:p>
          </table:table-cell>
        </table:table-row>
        <table:table-row table:style-name="ro1">
          <table:table-cell table:style-name="ce3" table:formula="of:=[.A448]+[.B448]" office:value-type="float" office:value="113.415555555556">
            <text:p>113.42</text:p>
          </table:table-cell>
          <table:table-cell table:formula="of:=0.28*([.D449]/36)" office:value-type="float" office:value="1.02666666666667">
            <text:p>1.03</text:p>
          </table:table-cell>
          <table:table-cell table:formula="of:=DEC2HEX([.D449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49]" office:value-type="float" office:value="0.974025974025974">
            <text:p>0.97</text:p>
          </table:table-cell>
        </table:table-row>
        <table:table-row table:style-name="ro1">
          <table:table-cell table:style-name="ce3" table:formula="of:=[.A449]+[.B449]" office:value-type="float" office:value="114.442222222222">
            <text:p>114.44</text:p>
          </table:table-cell>
          <table:table-cell table:formula="of:=0.28*([.D450]/36)" office:value-type="float" office:value="1.02666666666667">
            <text:p>1.03</text:p>
          </table:table-cell>
          <table:table-cell table:formula="of:=DEC2HEX([.D450])" office:value-type="string" office:string-value="84">
            <text:p>84</text:p>
          </table:table-cell>
          <table:table-cell table:style-name="ce7" office:value-type="float" office:value="132">
            <text:p>132</text:p>
          </table:table-cell>
          <table:table-cell table:formula="of:=1/[.B450]" office:value-type="float" office:value="0.974025974025974">
            <text:p>0.97</text:p>
          </table:table-cell>
        </table:table-row>
        <table:table-row table:style-name="ro1" table:number-rows-repeated="104812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Graphs" table:style-name="ta1" table:print="false">
        <table:shapes>
          <draw:frame draw:z-index="1" draw:style-name="gr1" svg:width="10.4024in" svg:height="6.2583in" svg:x="0.9677in" svg:y="7.4953in">
            <draw:object draw:notify-on-update-of-ranges="Data.A32:Data.A43 Data.D31:Data.D31 Data.E32:Data.E43 Data.A251:Data.A446 Data.A250:Data.A250 Data.E251:Data.E446 Data.A46:Data.A242 Data.A45:Data.A45 Data.E46:Data.E242 Data.A16:Data.A28 Data.D16:Data.D16 Data.E16:Data.E28 Data.A2:Data.A10 Data.B1:Data.B1 Data.E2:Data.E1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" table:number-columns-repeated="2" table:default-cell-style-name="Default"/>
        <table:table-row table:style-name="ro1">
          <table:table-cell/>
          <table:table-cell>
            <draw:frame table:end-cell-address="Graphs.M38" table:end-x="0.7264in" table:end-y="0.1772in" draw:z-index="0" draw:style-name="gr1" svg:width="10.4622in" svg:height="6.7134in" svg:x="0.0457in" svg:y="0.0417in">
              <draw:object draw:notify-on-update-of-ranges="Data.A32:Data.A43 Data.D31:Data.D31 Data.D32:Data.D43 Data.A251:Data.A446 Data.A250:Data.A250 Data.B251:Data.B446 Data.A16:Data.A28 Data.D16:Data.D16 Data.D16:Data.D28 Data.A2:Data.A10 Data.B1:Data.B1 Data.B2:Data.B10 Data.A46:Data.A248 Data.B45:Data.B45 Data.B46:Data.B24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0:44:33</meta:creation-date>
    <dc:date>2015-11-18T20:22:53</dc:date>
    <meta:editing-duration>PT7H27M5S</meta:editing-duration>
    <meta:editing-cycles>37</meta:editing-cycles>
    <meta:generator>LibreOffice/3.5$Linux_X86_64 LibreOffice_project/350m1$Build-2</meta:generator>
    <dc:creator>oetlul </dc:creator>
    <meta:document-statistic meta:table-count="2" meta:cell-count="217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color="#000000" fo:font-size="10pt" style:font-size-asian="8pt" style:font-size-complex="8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minimum="0" chart:maximum="120" chart:reverse-direction="false" text:line-break="false" chart:label-arrangement="side-by-side" chart:axis-position="0"/>
      <style:graphic-properties svg:stroke-color="#b3b3b3"/>
      <style:text-properties fo:font-size="10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tick-marks-minor-inner="false" chart:tick-marks-minor-outer="true" chart:logarithmic="false" chart:minimum="0.2" chart:maximum="1.4" chart:origin="0" chart:interval-major="0.2" chart:interval-minor-divisor="5" chart:reverse-direction="false" text:line-break="false" chart:axis-position="start"/>
      <style:graphic-properties svg:stroke-color="#b3b3b3"/>
      <style:text-properties fo:font-size="10pt" style:font-size-asian="8pt" style:font-size-complex="8pt"/>
    </style:style>
    <style:style style:name="ch8" style:family="chart" style:data-style-name="N2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2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2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578cm" svg:height="17.054cm" xlink:href=".." xlink:type="simple" chart:class="chart:scatter" chart:style-name="ch1">
        <chart:legend svg:x="1.961cm" svg:y="0.957cm" style:legend-expansion="custom" chartooo:width="5.081cm" chartooo:height="3.141cm" style:legend-expansion-aspect-ratio="1.61763769500159" chart:style-name="ch2"/>
        <chart:plot-area chart:style-name="ch3" table:cell-range-address="Data.A32:Data.A43 Data.D31:Data.D43 Data.A250:Data.A250 Data.B251:Data.B446 Data.D16:Data.D28 Data.B1:Data.B10 Data.B45:Data.B248" chart:data-source-has-labels="row" svg:x="0.404cm" svg:y="0.789cm" svg:width="25.81cm" svg:height="15.989cm">
          <chartooo:coordinate-region svg:x="1.316cm" svg:y="0.988cm" svg:width="24.618cm" svg:height="15.143cm"/>
          <chart:axis chart:dimension="x" chart:name="primary-x" chart:style-name="ch4">
            <chart:title svg:x="11.086cm" svg:y="16.053cm" chart:style-name="ch5">
              <text:p>Period [ms]</text:p>
            </chart:title>
            <chart:grid chart:style-name="ch6" chart:class="major"/>
          </chart:axis>
          <chart:axis chart:dimension="y" chart:name="primary-y" chart:style-name="ch7">
            <chart:title svg:x="0.253cm" svg:y="0.219cm" chart:style-name="ch5">
              <text:p>Time [ms]</text:p>
            </chart:title>
            <chart:grid chart:style-name="ch6" chart:class="major"/>
          </chart:axis>
          <chart:series chart:style-name="ch8" chart:values-cell-range-address="Data.D32:Data.D43" chart:label-cell-address="Data.D31:Data.D31" chart:class="chart:scatter">
            <chart:domain table:cell-range-address="Data.A32:Data.A43"/>
            <chart:data-point chart:repeated="12"/>
          </chart:series>
          <chart:series chart:style-name="ch9" chart:values-cell-range-address="Data.B251:Data.B446" chart:label-cell-address="Data.A250:Data.A250" chart:class="chart:scatter">
            <chart:domain table:cell-range-address="Data.A251:Data.A446"/>
            <chart:data-point chart:repeated="196"/>
          </chart:series>
          <chart:series chart:style-name="ch10" chart:values-cell-range-address="Data.D16:Data.D28" chart:label-cell-address="Data.D16:Data.D16" chart:class="chart:scatter">
            <chart:domain table:cell-range-address="Data.A16:Data.A28"/>
            <chart:data-point chart:repeated="13"/>
          </chart:series>
          <chart:series chart:style-name="ch11" chart:values-cell-range-address="Data.B2:Data.B10" chart:label-cell-address="Data.B1:Data.B1" chart:class="chart:scatter">
            <chart:domain table:cell-range-address="Data.A2:Data.A10"/>
            <chart:data-point chart:repeated="9"/>
          </chart:series>
          <chart:series chart:style-name="ch12" chart:values-cell-range-address="Data.B46:Data.B248" chart:label-cell-address="Data.B45:Data.B45" chart:class="chart:scatter">
            <chart:domain table:cell-range-address="Data.A46:Data.A248"/>
            <chart:data-point chart:repeated="20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ixed Slope</text:p>
                <draw:g>
                  <svg:desc>Data.D31:Data.D3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Step Time [ms]</text:p>
                <draw:g>
                  <svg:desc>Data.A250:Data.A250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Period 110936 [ms]</text:p>
                <draw:g>
                  <svg:desc>Data.D16:Data.D16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Period 122148 [ms]</text:p>
                <draw:g>
                  <svg:desc>Data.B1:Data.B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Emu Period [ms]</text:p>
                <draw:g>
                  <svg:desc>Data.B45:Data.B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a.A32:Data.A43</svg:desc>
                </draw:g>
              </table:table-cell>
              <table:table-cell office:value-type="float" office:value="0.28">
                <text:p>0.28</text:p>
                <draw:g>
                  <svg:desc>Data.D32:Data.D43</svg:desc>
                </draw:g>
              </table:table-cell>
              <table:table-cell office:value-type="float" office:value="0">
                <text:p>0</text:p>
                <draw:g>
                  <svg:desc>Data.A251:Data.A446</svg:desc>
                </draw:g>
              </table:table-cell>
              <table:table-cell office:value-type="float" office:value="0.28">
                <text:p>0.28</text:p>
                <draw:g>
                  <svg:desc>Data.B251:Data.B446</svg:desc>
                </draw:g>
              </table:table-cell>
              <table:table-cell office:value-type="float" office:value="NaN">
                <text:p>NaN</text:p>
                <draw:g>
                  <svg:desc>Data.A16:Data.A28</svg:desc>
                </draw:g>
              </table:table-cell>
              <table:table-cell office:value-type="float" office:value="NaN">
                <text:p>NaN</text:p>
                <draw:g>
                  <svg:desc>Data.D16:Data.D28</svg:desc>
                </draw:g>
              </table:table-cell>
              <table:table-cell office:value-type="float" office:value="3.4">
                <text:p>3.4</text:p>
                <draw:g>
                  <svg:desc>Data.A2:Data.A10</svg:desc>
                </draw:g>
              </table:table-cell>
              <table:table-cell office:value-type="float" office:value="0.3">
                <text:p>0.3</text:p>
                <draw:g>
                  <svg:desc>Data.B2:Data.B10</svg:desc>
                </draw:g>
              </table:table-cell>
              <table:table-cell office:value-type="float" office:value="0">
                <text:p>0</text:p>
                <draw:g>
                  <svg:desc>Data.A46:Data.A248</svg:desc>
                </draw:g>
              </table:table-cell>
              <table:table-cell office:value-type="float" office:value="0.28">
                <text:p>0.28</text:p>
                <draw:g>
                  <svg:desc>Data.B46:Data.B2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33">
                <text:p>0.33</text:p>
              </table:table-cell>
              <table:table-cell office:value-type="float" office:value="0.28">
                <text:p>0.28</text:p>
              </table:table-cell>
              <table:table-cell office:value-type="float" office:value="0.28">
                <text:p>0.28</text:p>
              </table:table-cell>
              <table:table-cell office:value-type="float" office:value="6.96">
                <text:p>6.96</text:p>
              </table:table-cell>
              <table:table-cell office:value-type="float" office:value="0.31">
                <text:p>0.31</text:p>
              </table:table-cell>
              <table:table-cell office:value-type="float" office:value="18">
                <text:p>18</text:p>
              </table:table-cell>
              <table:table-cell office:value-type="float" office:value="0.38">
                <text:p>0.38</text:p>
              </table:table-cell>
              <table:table-cell office:value-type="float" office:value="0.28">
                <text:p>0.28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0.56">
                <text:p>0.56</text:p>
              </table:table-cell>
              <table:table-cell office:value-type="float" office:value="0.28">
                <text:p>0.28</text:p>
              </table:table-cell>
              <table:table-cell office:value-type="float" office:value="9.14">
                <text:p>9.14</text:p>
              </table:table-cell>
              <table:table-cell office:value-type="float" office:value="0.316666666666666">
                <text:p>0.316666666666666</text:p>
              </table:table-cell>
              <table:table-cell office:value-type="float" office:value="28">
                <text:p>28</text:p>
              </table:table-cell>
              <table:table-cell office:value-type="float" office:value="0.44">
                <text:p>0.44</text:p>
              </table:table-cell>
              <table:table-cell office:value-type="float" office:value="0.56">
                <text:p>0.5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43">
                <text:p>0.43</text:p>
              </table:table-cell>
              <table:table-cell office:value-type="float" office:value="0.84">
                <text:p>0.84</text:p>
              </table:table-cell>
              <table:table-cell office:value-type="float" office:value="0.28">
                <text:p>0.28</text:p>
              </table:table-cell>
              <table:table-cell office:value-type="float" office:value="18.66">
                <text:p>18.66</text:p>
              </table:table-cell>
              <table:table-cell office:value-type="float" office:value="0.37">
                <text:p>0.37</text:p>
              </table:table-cell>
              <table:table-cell office:value-type="float" office:value="38">
                <text:p>38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48">
                <text:p>0.48</text:p>
              </table:table-cell>
              <table:table-cell office:value-type="float" office:value="1.12">
                <text:p>1.12</text:p>
              </table:table-cell>
              <table:table-cell office:value-type="float" office:value="0.28">
                <text:p>0.28</text:p>
              </table:table-cell>
              <table:table-cell office:value-type="float" office:value="29.73">
                <text:p>29.73</text:p>
              </table:table-cell>
              <table:table-cell office:value-type="float" office:value="0.436">
                <text:p>0.436</text:p>
              </table:table-cell>
              <table:table-cell office:value-type="float" office:value="48">
                <text:p>48</text:p>
              </table:table-cell>
              <table:table-cell office:value-type="float" office:value="0.58">
                <text:p>0.58</text:p>
              </table:table-cell>
              <table:table-cell office:value-type="float" office:value="1.12">
                <text:p>1.12</text:p>
              </table:table-cell>
              <table:table-cell office:value-type="float" office:value="0.286511627906977">
                <text:p>0.2865116279069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6">
                <text:p>0.6</text:p>
              </table:table-cell>
              <table:table-cell office:value-type="float" office:value="1.4">
                <text:p>1.4</text:p>
              </table:table-cell>
              <table:table-cell office:value-type="float" office:value="0.28">
                <text:p>0.28</text:p>
              </table:table-cell>
              <table:table-cell office:value-type="float" office:value="40.84">
                <text:p>40.84</text:p>
              </table:table-cell>
              <table:table-cell office:value-type="float" office:value="0.51">
                <text:p>0.51</text:p>
              </table:table-cell>
              <table:table-cell office:value-type="float" office:value="58">
                <text:p>58</text:p>
              </table:table-cell>
              <table:table-cell office:value-type="float" office:value="0.68">
                <text:p>0.68</text:p>
              </table:table-cell>
              <table:table-cell office:value-type="float" office:value="1.40651162790698">
                <text:p>1.40651162790698</text:p>
              </table:table-cell>
              <table:table-cell office:value-type="float" office:value="0.286511627906977">
                <text:p>0.2865116279069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72">
                <text:p>0.72</text:p>
              </table:table-cell>
              <table:table-cell office:value-type="float" office:value="1.68">
                <text:p>1.68</text:p>
              </table:table-cell>
              <table:table-cell office:value-type="float" office:value="0.28">
                <text:p>0.28</text:p>
              </table:table-cell>
              <table:table-cell office:value-type="float" office:value="50.59">
                <text:p>50.59</text:p>
              </table:table-cell>
              <table:table-cell office:value-type="float" office:value="0.589999999999999">
                <text:p>0.589999999999999</text:p>
              </table:table-cell>
              <table:table-cell office:value-type="float" office:value="68">
                <text:p>68</text:p>
              </table:table-cell>
              <table:table-cell office:value-type="float" office:value="0.78">
                <text:p>0.78</text:p>
              </table:table-cell>
              <table:table-cell office:value-type="float" office:value="1.69302325581395">
                <text:p>1.69302325581395</text:p>
              </table:table-cell>
              <table:table-cell office:value-type="float" office:value="0.286511627906977">
                <text:p>0.2865116279069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84">
                <text:p>0.84</text:p>
              </table:table-cell>
              <table:table-cell office:value-type="float" office:value="1.96">
                <text:p>1.96</text:p>
              </table:table-cell>
              <table:table-cell office:value-type="float" office:value="0.28">
                <text:p>0.28</text:p>
              </table:table-cell>
              <table:table-cell office:value-type="float" office:value="60.57">
                <text:p>60.57</text:p>
              </table:table-cell>
              <table:table-cell office:value-type="float" office:value="0.68">
                <text:p>0.68</text:p>
              </table:table-cell>
              <table:table-cell office:value-type="float" office:value="80">
                <text:p>80</text:p>
              </table:table-cell>
              <table:table-cell office:value-type="float" office:value="0.92">
                <text:p>0.92</text:p>
              </table:table-cell>
              <table:table-cell office:value-type="float" office:value="1.97953488372093">
                <text:p>1.97953488372093</text:p>
              </table:table-cell>
              <table:table-cell office:value-type="float" office:value="0.286511627906977">
                <text:p>0.2865116279069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96">
                <text:p>0.96</text:p>
              </table:table-cell>
              <table:table-cell office:value-type="float" office:value="2.24">
                <text:p>2.24</text:p>
              </table:table-cell>
              <table:table-cell office:value-type="float" office:value="0.28">
                <text:p>0.28</text:p>
              </table:table-cell>
              <table:table-cell office:value-type="float" office:value="70.77">
                <text:p>70.77</text:p>
              </table:table-cell>
              <table:table-cell office:value-type="float" office:value="0.82">
                <text:p>0.82</text:p>
              </table:table-cell>
              <table:table-cell office:value-type="float" office:value="100">
                <text:p>100</text:p>
              </table:table-cell>
              <table:table-cell office:value-type="float" office:value="1.2">
                <text:p>1.2</text:p>
              </table:table-cell>
              <table:table-cell office:value-type="float" office:value="2.26604651162791">
                <text:p>2.26604651162791</text:p>
              </table:table-cell>
              <table:table-cell office:value-type="float" office:value="0.293023255813954">
                <text:p>0.2930232558139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1.08">
                <text:p>1.08</text:p>
              </table:table-cell>
              <table:table-cell office:value-type="float" office:value="2.52">
                <text:p>2.52</text:p>
              </table:table-cell>
              <table:table-cell office:value-type="float" office:value="0.28">
                <text:p>0.28</text:p>
              </table:table-cell>
              <table:table-cell office:value-type="float" office:value="80.93">
                <text:p>80.93</text:p>
              </table:table-cell>
              <table:table-cell office:value-type="float" office:value="0.93">
                <text:p>0.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5906976744186">
                <text:p>2.55906976744186</text:p>
              </table:table-cell>
              <table:table-cell office:value-type="float" office:value="0.293023255813954">
                <text:p>0.2930232558139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.2">
                <text:p>1.2</text:p>
              </table:table-cell>
              <table:table-cell office:value-type="float" office:value="2.8">
                <text:p>2.8</text:p>
              </table:table-cell>
              <table:table-cell office:value-type="float" office:value="0.28">
                <text:p>0.28</text:p>
              </table:table-cell>
              <table:table-cell office:value-type="float" office:value="90.63">
                <text:p>90.63</text:p>
              </table:table-cell>
              <table:table-cell office:value-type="float" office:value="1.115">
                <text:p>1.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5209302325581">
                <text:p>2.85209302325581</text:p>
              </table:table-cell>
              <table:table-cell office:value-type="float" office:value="0.293023255813954">
                <text:p>0.2930232558139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1.32">
                <text:p>1.32</text:p>
              </table:table-cell>
              <table:table-cell office:value-type="float" office:value="3.08">
                <text:p>3.08</text:p>
              </table:table-cell>
              <table:table-cell office:value-type="float" office:value="0.28">
                <text:p>0.28</text:p>
              </table:table-cell>
              <table:table-cell office:value-type="float" office:value="100.84">
                <text:p>100.84</text:p>
              </table:table-cell>
              <table:table-cell office:value-type="float" office:value="1.225">
                <text:p>1.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4511627906977">
                <text:p>3.14511627906977</text:p>
              </table:table-cell>
              <table:table-cell office:value-type="float" office:value="0.293023255813954">
                <text:p>0.2930232558139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6">
                <text:p>3.36</text:p>
              </table:table-cell>
              <table:table-cell office:value-type="float" office:value="0.28">
                <text:p>0.28</text:p>
              </table:table-cell>
              <table:table-cell office:value-type="float" office:value="112.08">
                <text:p>112.08</text:p>
              </table:table-cell>
              <table:table-cell office:value-type="float" office:value="1.775">
                <text:p>1.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3813953488372">
                <text:p>3.43813953488372</text:p>
              </table:table-cell>
              <table:table-cell office:value-type="float" office:value="0.29953488372093">
                <text:p>0.299534883720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4">
                <text:p>3.64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3767441860465">
                <text:p>3.73767441860465</text:p>
              </table:table-cell>
              <table:table-cell office:value-type="float" office:value="0.29953488372093">
                <text:p>0.299534883720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5111111111111">
                <text:p>3.95111111111111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3720930232558">
                <text:p>4.03720930232558</text:p>
              </table:table-cell>
              <table:table-cell office:value-type="float" office:value="0.29953488372093">
                <text:p>0.299534883720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6222222222222">
                <text:p>4.26222222222222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3674418604651">
                <text:p>4.33674418604651</text:p>
              </table:table-cell>
              <table:table-cell office:value-type="float" office:value="0.29953488372093">
                <text:p>0.299534883720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7333333333334">
                <text:p>4.57333333333334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3627906976744">
                <text:p>4.63627906976744</text:p>
              </table:table-cell>
              <table:table-cell office:value-type="float" office:value="0.306046511627907">
                <text:p>0.3060465116279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8444444444445">
                <text:p>4.88444444444445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4232558139535">
                <text:p>4.94232558139535</text:p>
              </table:table-cell>
              <table:table-cell office:value-type="float" office:value="0.306046511627907">
                <text:p>0.3060465116279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9555555555556">
                <text:p>5.19555555555556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4837209302326">
                <text:p>5.24837209302326</text:p>
              </table:table-cell>
              <table:table-cell office:value-type="float" office:value="0.306046511627907">
                <text:p>0.3060465116279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0666666666667">
                <text:p>5.50666666666667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5441860465116">
                <text:p>5.55441860465116</text:p>
              </table:table-cell>
              <table:table-cell office:value-type="float" office:value="0.306046511627907">
                <text:p>0.3060465116279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1777777777778">
                <text:p>5.81777777777778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6046511627907">
                <text:p>5.86046511627907</text:p>
              </table:table-cell>
              <table:table-cell office:value-type="float" office:value="0.312558139534884">
                <text:p>0.3125581395348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2888888888889">
                <text:p>6.12888888888889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7302325581395">
                <text:p>6.17302325581395</text:p>
              </table:table-cell>
              <table:table-cell office:value-type="float" office:value="0.312558139534884">
                <text:p>0.3125581395348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4">
                <text:p>6.44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8558139534884">
                <text:p>6.48558139534884</text:p>
              </table:table-cell>
              <table:table-cell office:value-type="float" office:value="0.312558139534884">
                <text:p>0.3125581395348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5111111111111">
                <text:p>6.75111111111111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9813953488372">
                <text:p>6.79813953488372</text:p>
              </table:table-cell>
              <table:table-cell office:value-type="float" office:value="0.312558139534884">
                <text:p>0.3125581395348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6222222222222">
                <text:p>7.06222222222222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1069767441861">
                <text:p>7.11069767441861</text:p>
              </table:table-cell>
              <table:table-cell office:value-type="float" office:value="0.31906976744186">
                <text:p>0.319069767441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7333333333333">
                <text:p>7.37333333333333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2976744186047">
                <text:p>7.42976744186047</text:p>
              </table:table-cell>
              <table:table-cell office:value-type="float" office:value="0.31906976744186">
                <text:p>0.319069767441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8444444444444">
                <text:p>7.68444444444444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4883720930233">
                <text:p>7.74883720930233</text:p>
              </table:table-cell>
              <table:table-cell office:value-type="float" office:value="0.31906976744186">
                <text:p>0.319069767441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9555555555556">
                <text:p>7.99555555555556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6790697674419">
                <text:p>8.06790697674419</text:p>
              </table:table-cell>
              <table:table-cell office:value-type="float" office:value="0.31906976744186">
                <text:p>0.319069767441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0666666666667">
                <text:p>8.30666666666667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8697674418605">
                <text:p>8.38697674418605</text:p>
              </table:table-cell>
              <table:table-cell office:value-type="float" office:value="0.325581395348837">
                <text:p>0.3255813953488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1777777777778">
                <text:p>8.61777777777778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1255813953488">
                <text:p>8.71255813953488</text:p>
              </table:table-cell>
              <table:table-cell office:value-type="float" office:value="0.325581395348837">
                <text:p>0.3255813953488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92888888888889">
                <text:p>8.92888888888889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03813953488372">
                <text:p>9.03813953488372</text:p>
              </table:table-cell>
              <table:table-cell office:value-type="float" office:value="0.325581395348837">
                <text:p>0.3255813953488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24">
                <text:p>9.24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36372093023256">
                <text:p>9.36372093023256</text:p>
              </table:table-cell>
              <table:table-cell office:value-type="float" office:value="0.325581395348837">
                <text:p>0.3255813953488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55111111111111">
                <text:p>9.55111111111111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6893023255814">
                <text:p>9.6893023255814</text:p>
              </table:table-cell>
              <table:table-cell office:value-type="float" office:value="0.332093023255814">
                <text:p>0.3320930232558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6222222222223">
                <text:p>9.86222222222223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0213953488372">
                <text:p>10.0213953488372</text:p>
              </table:table-cell>
              <table:table-cell office:value-type="float" office:value="0.332093023255814">
                <text:p>0.3320930232558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1733333333333">
                <text:p>10.1733333333333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353488372093">
                <text:p>10.353488372093</text:p>
              </table:table-cell>
              <table:table-cell office:value-type="float" office:value="0.332093023255814">
                <text:p>0.3320930232558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844444444445">
                <text:p>10.4844444444445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6855813953488">
                <text:p>10.6855813953488</text:p>
              </table:table-cell>
              <table:table-cell office:value-type="float" office:value="0.332093023255814">
                <text:p>0.3320930232558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955555555556">
                <text:p>10.7955555555556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0176744186047">
                <text:p>11.0176744186047</text:p>
              </table:table-cell>
              <table:table-cell office:value-type="float" office:value="0.338604651162791">
                <text:p>0.3386046511627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1533333333333">
                <text:p>11.1533333333333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3562790697674">
                <text:p>11.3562790697674</text:p>
              </table:table-cell>
              <table:table-cell office:value-type="float" office:value="0.338604651162791">
                <text:p>0.3386046511627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5111111111111">
                <text:p>11.5111111111111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6948837209302">
                <text:p>11.6948837209302</text:p>
              </table:table-cell>
              <table:table-cell office:value-type="float" office:value="0.338604651162791">
                <text:p>0.3386046511627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688888888889">
                <text:p>11.8688888888889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033488372093">
                <text:p>12.033488372093</text:p>
              </table:table-cell>
              <table:table-cell office:value-type="float" office:value="0.338604651162791">
                <text:p>0.3386046511627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2266666666667">
                <text:p>12.2266666666667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3720930232558">
                <text:p>12.3720930232558</text:p>
              </table:table-cell>
              <table:table-cell office:value-type="float" office:value="0.345116279069767">
                <text:p>0.3451162790697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844444444445">
                <text:p>12.5844444444445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7172093023256">
                <text:p>12.7172093023256</text:p>
              </table:table-cell>
              <table:table-cell office:value-type="float" office:value="0.345116279069767">
                <text:p>0.3451162790697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9422222222222">
                <text:p>12.9422222222222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0623255813954">
                <text:p>13.0623255813954</text:p>
              </table:table-cell>
              <table:table-cell office:value-type="float" office:value="0.345116279069767">
                <text:p>0.3451162790697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3">
                <text:p>13.3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4074418604651">
                <text:p>13.4074418604651</text:p>
              </table:table-cell>
              <table:table-cell office:value-type="float" office:value="0.345116279069767">
                <text:p>0.3451162790697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6577777777778">
                <text:p>13.6577777777778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7525581395349">
                <text:p>13.7525581395349</text:p>
              </table:table-cell>
              <table:table-cell office:value-type="float" office:value="0.351627906976744">
                <text:p>0.3516279069767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0155555555556">
                <text:p>14.0155555555556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1041860465116">
                <text:p>14.1041860465116</text:p>
              </table:table-cell>
              <table:table-cell office:value-type="float" office:value="0.351627906976744">
                <text:p>0.3516279069767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3733333333333">
                <text:p>14.3733333333333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4558139534884">
                <text:p>14.4558139534884</text:p>
              </table:table-cell>
              <table:table-cell office:value-type="float" office:value="0.351627906976744">
                <text:p>0.3516279069767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7311111111111">
                <text:p>14.7311111111111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8074418604651">
                <text:p>14.8074418604651</text:p>
              </table:table-cell>
              <table:table-cell office:value-type="float" office:value="0.351627906976744">
                <text:p>0.3516279069767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0888888888889">
                <text:p>15.0888888888889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1590697674419">
                <text:p>15.1590697674419</text:p>
              </table:table-cell>
              <table:table-cell office:value-type="float" office:value="0.358139534883721">
                <text:p>0.3581395348837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4466666666667">
                <text:p>15.4466666666667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5172093023256">
                <text:p>15.5172093023256</text:p>
              </table:table-cell>
              <table:table-cell office:value-type="float" office:value="0.358139534883721">
                <text:p>0.3581395348837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8044444444445">
                <text:p>15.8044444444445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8753488372093">
                <text:p>15.8753488372093</text:p>
              </table:table-cell>
              <table:table-cell office:value-type="float" office:value="0.358139534883721">
                <text:p>0.3581395348837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1622222222222">
                <text:p>16.1622222222222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233488372093">
                <text:p>16.233488372093</text:p>
              </table:table-cell>
              <table:table-cell office:value-type="float" office:value="0.358139534883721">
                <text:p>0.3581395348837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2">
                <text:p>16.52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916279069768">
                <text:p>16.5916279069768</text:p>
              </table:table-cell>
              <table:table-cell office:value-type="float" office:value="0.364651162790698">
                <text:p>0.3646511627906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777777777778">
                <text:p>16.8777777777778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9562790697675">
                <text:p>16.9562790697675</text:p>
              </table:table-cell>
              <table:table-cell office:value-type="float" office:value="0.364651162790698">
                <text:p>0.3646511627906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2355555555556">
                <text:p>17.2355555555556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3209302325581">
                <text:p>17.3209302325581</text:p>
              </table:table-cell>
              <table:table-cell office:value-type="float" office:value="0.364651162790698">
                <text:p>0.3646511627906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5933333333333">
                <text:p>17.5933333333333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6855813953488">
                <text:p>17.6855813953488</text:p>
              </table:table-cell>
              <table:table-cell office:value-type="float" office:value="0.364651162790698">
                <text:p>0.3646511627906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9511111111111">
                <text:p>17.9511111111111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0502325581395">
                <text:p>18.0502325581395</text:p>
              </table:table-cell>
              <table:table-cell office:value-type="float" office:value="0.371162790697674">
                <text:p>0.3711627906976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3088888888889">
                <text:p>18.3088888888889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4213953488372">
                <text:p>18.4213953488372</text:p>
              </table:table-cell>
              <table:table-cell office:value-type="float" office:value="0.371162790697674">
                <text:p>0.3711627906976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6666666666667">
                <text:p>18.6666666666667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7925581395349">
                <text:p>18.7925581395349</text:p>
              </table:table-cell>
              <table:table-cell office:value-type="float" office:value="0.371162790697674">
                <text:p>0.3711627906976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0244444444445">
                <text:p>19.0244444444445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1637209302326">
                <text:p>19.1637209302326</text:p>
              </table:table-cell>
              <table:table-cell office:value-type="float" office:value="0.371162790697674">
                <text:p>0.3711627906976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3822222222222">
                <text:p>19.3822222222222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5348837209302">
                <text:p>19.5348837209302</text:p>
              </table:table-cell>
              <table:table-cell office:value-type="float" office:value="0.377674418604651">
                <text:p>0.3776744186046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74">
                <text:p>19.74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9125581395349">
                <text:p>19.9125581395349</text:p>
              </table:table-cell>
              <table:table-cell office:value-type="float" office:value="0.377674418604651">
                <text:p>0.3776744186046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0977777777778">
                <text:p>20.0977777777778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2902325581395">
                <text:p>20.2902325581395</text:p>
              </table:table-cell>
              <table:table-cell office:value-type="float" office:value="0.377674418604651">
                <text:p>0.3776744186046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4555555555556">
                <text:p>20.4555555555556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6679069767442">
                <text:p>20.6679069767442</text:p>
              </table:table-cell>
              <table:table-cell office:value-type="float" office:value="0.377674418604651">
                <text:p>0.3776744186046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8133333333333">
                <text:p>20.8133333333333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0455813953488">
                <text:p>21.0455813953488</text:p>
              </table:table-cell>
              <table:table-cell office:value-type="float" office:value="0.384186046511628">
                <text:p>0.3841860465116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1711111111111">
                <text:p>21.1711111111111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4297674418605">
                <text:p>21.4297674418605</text:p>
              </table:table-cell>
              <table:table-cell office:value-type="float" office:value="0.384186046511628">
                <text:p>0.3841860465116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5288888888889">
                <text:p>21.5288888888889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8139534883721">
                <text:p>21.8139534883721</text:p>
              </table:table-cell>
              <table:table-cell office:value-type="float" office:value="0.384186046511628">
                <text:p>0.3841860465116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8866666666667">
                <text:p>21.8866666666667</text:p>
              </table:table-cell>
              <table:table-cell office:value-type="float" office:value="0.357777777777778">
                <text:p>0.35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1981395348837">
                <text:p>22.1981395348837</text:p>
              </table:table-cell>
              <table:table-cell office:value-type="float" office:value="0.384186046511628">
                <text:p>0.3841860465116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2444444444444">
                <text:p>22.2444444444444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5823255813953">
                <text:p>22.5823255813953</text:p>
              </table:table-cell>
              <table:table-cell office:value-type="float" office:value="0.390697674418605">
                <text:p>0.3906976744186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6644444444444">
                <text:p>22.6644444444444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973023255814">
                <text:p>22.973023255814</text:p>
              </table:table-cell>
              <table:table-cell office:value-type="float" office:value="0.390697674418605">
                <text:p>0.3906976744186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0844444444444">
                <text:p>23.0844444444444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3637209302326">
                <text:p>23.3637209302326</text:p>
              </table:table-cell>
              <table:table-cell office:value-type="float" office:value="0.390697674418605">
                <text:p>0.3906976744186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5044444444445">
                <text:p>23.50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7544186046512">
                <text:p>23.7544186046512</text:p>
              </table:table-cell>
              <table:table-cell office:value-type="float" office:value="0.390697674418605">
                <text:p>0.3906976744186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9244444444445">
                <text:p>23.92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1451162790698">
                <text:p>24.1451162790698</text:p>
              </table:table-cell>
              <table:table-cell office:value-type="float" office:value="0.397209302325581">
                <text:p>0.3972093023255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3444444444445">
                <text:p>24.34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5423255813953">
                <text:p>24.5423255813953</text:p>
              </table:table-cell>
              <table:table-cell office:value-type="float" office:value="0.397209302325581">
                <text:p>0.3972093023255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7644444444445">
                <text:p>24.76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395348837209">
                <text:p>24.9395348837209</text:p>
              </table:table-cell>
              <table:table-cell office:value-type="float" office:value="0.397209302325581">
                <text:p>0.3972093023255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1844444444445">
                <text:p>25.18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3367441860465">
                <text:p>25.3367441860465</text:p>
              </table:table-cell>
              <table:table-cell office:value-type="float" office:value="0.397209302325581">
                <text:p>0.3972093023255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6044444444445">
                <text:p>25.60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7339534883721">
                <text:p>25.7339534883721</text:p>
              </table:table-cell>
              <table:table-cell office:value-type="float" office:value="0.403720930232558">
                <text:p>0.403720930232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0244444444445">
                <text:p>26.02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1376744186047">
                <text:p>26.1376744186047</text:p>
              </table:table-cell>
              <table:table-cell office:value-type="float" office:value="0.403720930232558">
                <text:p>0.403720930232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4444444444445">
                <text:p>26.44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5413953488372">
                <text:p>26.5413953488372</text:p>
              </table:table-cell>
              <table:table-cell office:value-type="float" office:value="0.403720930232558">
                <text:p>0.403720930232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8644444444445">
                <text:p>26.86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9451162790698">
                <text:p>26.9451162790698</text:p>
              </table:table-cell>
              <table:table-cell office:value-type="float" office:value="0.403720930232558">
                <text:p>0.403720930232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2844444444445">
                <text:p>27.28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3488372093023">
                <text:p>27.3488372093023</text:p>
              </table:table-cell>
              <table:table-cell office:value-type="float" office:value="0.410232558139535">
                <text:p>0.4102325581395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7044444444445">
                <text:p>27.70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7590697674419">
                <text:p>27.7590697674419</text:p>
              </table:table-cell>
              <table:table-cell office:value-type="float" office:value="0.410232558139535">
                <text:p>0.4102325581395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1244444444445">
                <text:p>28.12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1693023255814">
                <text:p>28.1693023255814</text:p>
              </table:table-cell>
              <table:table-cell office:value-type="float" office:value="0.410232558139535">
                <text:p>0.4102325581395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5444444444445">
                <text:p>28.54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5795348837209">
                <text:p>28.5795348837209</text:p>
              </table:table-cell>
              <table:table-cell office:value-type="float" office:value="0.410232558139535">
                <text:p>0.4102325581395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9644444444445">
                <text:p>28.96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9897674418605">
                <text:p>28.9897674418605</text:p>
              </table:table-cell>
              <table:table-cell office:value-type="float" office:value="0.416744186046512">
                <text:p>0.4167441860465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3844444444445">
                <text:p>29.38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406511627907">
                <text:p>29.406511627907</text:p>
              </table:table-cell>
              <table:table-cell office:value-type="float" office:value="0.416744186046512">
                <text:p>0.4167441860465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8044444444445">
                <text:p>29.80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8232558139535">
                <text:p>29.8232558139535</text:p>
              </table:table-cell>
              <table:table-cell office:value-type="float" office:value="0.423255813953488">
                <text:p>0.4232558139534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2244444444445">
                <text:p>30.22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246511627907">
                <text:p>30.246511627907</text:p>
              </table:table-cell>
              <table:table-cell office:value-type="float" office:value="0.423255813953488">
                <text:p>0.4232558139534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6444444444445">
                <text:p>30.64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6697674418605">
                <text:p>30.6697674418605</text:p>
              </table:table-cell>
              <table:table-cell office:value-type="float" office:value="0.429767441860465">
                <text:p>0.4297674418604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0644444444445">
                <text:p>31.06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0995348837209">
                <text:p>31.0995348837209</text:p>
              </table:table-cell>
              <table:table-cell office:value-type="float" office:value="0.429767441860465">
                <text:p>0.4297674418604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4844444444445">
                <text:p>31.48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5293023255814">
                <text:p>31.5293023255814</text:p>
              </table:table-cell>
              <table:table-cell office:value-type="float" office:value="0.436279069767442">
                <text:p>0.4362790697674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9044444444445">
                <text:p>31.90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9655813953488">
                <text:p>31.9655813953488</text:p>
              </table:table-cell>
              <table:table-cell office:value-type="float" office:value="0.436279069767442">
                <text:p>0.4362790697674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3244444444445">
                <text:p>32.32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4018604651163">
                <text:p>32.4018604651163</text:p>
              </table:table-cell>
              <table:table-cell office:value-type="float" office:value="0.442790697674419">
                <text:p>0.4427906976744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7444444444445">
                <text:p>32.74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8446511627907">
                <text:p>32.8446511627907</text:p>
              </table:table-cell>
              <table:table-cell office:value-type="float" office:value="0.442790697674419">
                <text:p>0.4427906976744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1644444444445">
                <text:p>33.16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2874418604651">
                <text:p>33.2874418604651</text:p>
              </table:table-cell>
              <table:table-cell office:value-type="float" office:value="0.449302325581395">
                <text:p>0.4493023255813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844444444445">
                <text:p>33.58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7367441860465">
                <text:p>33.7367441860465</text:p>
              </table:table-cell>
              <table:table-cell office:value-type="float" office:value="0.449302325581395">
                <text:p>0.4493023255813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0044444444445">
                <text:p>34.00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1860465116279">
                <text:p>34.1860465116279</text:p>
              </table:table-cell>
              <table:table-cell office:value-type="float" office:value="0.455813953488372">
                <text:p>0.4558139534883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4244444444445">
                <text:p>34.42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6418604651163">
                <text:p>34.6418604651163</text:p>
              </table:table-cell>
              <table:table-cell office:value-type="float" office:value="0.455813953488372">
                <text:p>0.4558139534883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8444444444445">
                <text:p>34.84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0976744186046">
                <text:p>35.0976744186046</text:p>
              </table:table-cell>
              <table:table-cell office:value-type="float" office:value="0.462325581395349">
                <text:p>0.4623255813953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2644444444445">
                <text:p>35.26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56">
                <text:p>35.56</text:p>
              </table:table-cell>
              <table:table-cell office:value-type="float" office:value="0.462325581395349">
                <text:p>0.4623255813953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6844444444445">
                <text:p>35.68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0223255813953">
                <text:p>36.0223255813953</text:p>
              </table:table-cell>
              <table:table-cell office:value-type="float" office:value="0.468837209302326">
                <text:p>0.4688372093023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1044444444445">
                <text:p>36.1044444444445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4911627906977">
                <text:p>36.4911627906977</text:p>
              </table:table-cell>
              <table:table-cell office:value-type="float" office:value="0.468837209302326">
                <text:p>0.4688372093023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5244444444445">
                <text:p>36.5244444444445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96">
                <text:p>36.96</text:p>
              </table:table-cell>
              <table:table-cell office:value-type="float" office:value="0.475348837209302">
                <text:p>0.4753488372093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0377777777778">
                <text:p>37.0377777777778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4353488372093">
                <text:p>37.4353488372093</text:p>
              </table:table-cell>
              <table:table-cell office:value-type="float" office:value="0.475348837209302">
                <text:p>0.4753488372093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5511111111112">
                <text:p>37.5511111111112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9106976744186">
                <text:p>37.9106976744186</text:p>
              </table:table-cell>
              <table:table-cell office:value-type="float" office:value="0.481860465116279">
                <text:p>0.4818604651162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0644444444445">
                <text:p>38.0644444444445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3925581395349">
                <text:p>38.3925581395349</text:p>
              </table:table-cell>
              <table:table-cell office:value-type="float" office:value="0.481860465116279">
                <text:p>0.4818604651162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5777777777778">
                <text:p>38.5777777777778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8744186046512">
                <text:p>38.8744186046512</text:p>
              </table:table-cell>
              <table:table-cell office:value-type="float" office:value="0.488372093023256">
                <text:p>0.4883720930232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0911111111112">
                <text:p>39.0911111111112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3627906976744">
                <text:p>39.3627906976744</text:p>
              </table:table-cell>
              <table:table-cell office:value-type="float" office:value="0.488372093023256">
                <text:p>0.4883720930232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6044444444445">
                <text:p>39.6044444444445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8511627906977">
                <text:p>39.8511627906977</text:p>
              </table:table-cell>
              <table:table-cell office:value-type="float" office:value="0.494883720930233">
                <text:p>0.4948837209302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1177777777779">
                <text:p>40.1177777777779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3460465116279">
                <text:p>40.3460465116279</text:p>
              </table:table-cell>
              <table:table-cell office:value-type="float" office:value="0.494883720930233">
                <text:p>0.4948837209302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6311111111112">
                <text:p>40.6311111111112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8409302325581">
                <text:p>40.8409302325581</text:p>
              </table:table-cell>
              <table:table-cell office:value-type="float" office:value="0.501395348837209">
                <text:p>0.5013953488372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1444444444445">
                <text:p>41.1444444444445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3423255813954">
                <text:p>41.3423255813954</text:p>
              </table:table-cell>
              <table:table-cell office:value-type="float" office:value="0.507906976744186">
                <text:p>0.5079069767441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6577777777779">
                <text:p>41.6577777777779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8502325581395">
                <text:p>41.8502325581395</text:p>
              </table:table-cell>
              <table:table-cell office:value-type="float" office:value="0.514418604651163">
                <text:p>0.5144186046511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1711111111112">
                <text:p>42.1711111111112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3646511627907">
                <text:p>42.3646511627907</text:p>
              </table:table-cell>
              <table:table-cell office:value-type="float" office:value="0.52093023255814">
                <text:p>0.520930232558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6844444444445">
                <text:p>42.6844444444445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8855813953488">
                <text:p>42.8855813953488</text:p>
              </table:table-cell>
              <table:table-cell office:value-type="float" office:value="0.527441860465116">
                <text:p>0.5274418604651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1977777777779">
                <text:p>43.1977777777779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413023255814">
                <text:p>43.413023255814</text:p>
              </table:table-cell>
              <table:table-cell office:value-type="float" office:value="0.533953488372093">
                <text:p>0.5339534883720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7111111111112">
                <text:p>43.7111111111112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946976744186">
                <text:p>43.946976744186</text:p>
              </table:table-cell>
              <table:table-cell office:value-type="float" office:value="0.54046511627907">
                <text:p>0.540465116279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2244444444445">
                <text:p>44.2244444444445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4874418604651">
                <text:p>44.4874418604651</text:p>
              </table:table-cell>
              <table:table-cell office:value-type="float" office:value="0.546976744186047">
                <text:p>0.5469767441860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7377777777779">
                <text:p>44.7377777777779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0344186046512">
                <text:p>45.0344186046512</text:p>
              </table:table-cell>
              <table:table-cell office:value-type="float" office:value="0.553488372093023">
                <text:p>0.5534883720930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2511111111112">
                <text:p>45.2511111111112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5879069767442">
                <text:p>45.5879069767442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7644444444445">
                <text:p>45.7644444444445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1479069767442">
                <text:p>46.1479069767442</text:p>
              </table:table-cell>
              <table:table-cell office:value-type="float" office:value="0.566511627906977">
                <text:p>0.5665116279069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2777777777779">
                <text:p>46.2777777777779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7144186046512">
                <text:p>46.7144186046512</text:p>
              </table:table-cell>
              <table:table-cell office:value-type="float" office:value="0.573023255813953">
                <text:p>0.5730232558139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7911111111112">
                <text:p>46.7911111111112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2874418604651">
                <text:p>47.2874418604651</text:p>
              </table:table-cell>
              <table:table-cell office:value-type="float" office:value="0.57953488372093">
                <text:p>0.579534883720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3044444444446">
                <text:p>47.3044444444446</text:p>
              </table:table-cell>
              <table:table-cell office:value-type="float" office:value="0.513333333333333">
                <text:p>0.51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8669767441861">
                <text:p>47.8669767441861</text:p>
              </table:table-cell>
              <table:table-cell office:value-type="float" office:value="0.586046511627907">
                <text:p>0.5860465116279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8177777777779">
                <text:p>47.8177777777779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453023255814">
                <text:p>48.453023255814</text:p>
              </table:table-cell>
              <table:table-cell office:value-type="float" office:value="0.592558139534884">
                <text:p>0.5925581395348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4866666666668">
                <text:p>48.4866666666668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0455813953488">
                <text:p>49.0455813953488</text:p>
              </table:table-cell>
              <table:table-cell office:value-type="float" office:value="0.59906976744186">
                <text:p>0.599069767441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1555555555557">
                <text:p>49.1555555555557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6446511627907">
                <text:p>49.6446511627907</text:p>
              </table:table-cell>
              <table:table-cell office:value-type="float" office:value="0.605581395348837">
                <text:p>0.6055813953488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8244444444445">
                <text:p>49.8244444444445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.2502325581395">
                <text:p>50.2502325581395</text:p>
              </table:table-cell>
              <table:table-cell office:value-type="float" office:value="0.612093023255814">
                <text:p>0.6120930232558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.4933333333334">
                <text:p>50.4933333333334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.8623255813954">
                <text:p>50.8623255813954</text:p>
              </table:table-cell>
              <table:table-cell office:value-type="float" office:value="0.618604651162791">
                <text:p>0.6186046511627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1622222222223">
                <text:p>51.1622222222223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4809302325581">
                <text:p>51.4809302325581</text:p>
              </table:table-cell>
              <table:table-cell office:value-type="float" office:value="0.625116279069768">
                <text:p>0.6251162790697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8311111111112">
                <text:p>51.8311111111112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.1060465116279">
                <text:p>52.1060465116279</text:p>
              </table:table-cell>
              <table:table-cell office:value-type="float" office:value="0.631627906976744">
                <text:p>0.6316279069767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.5000000000001">
                <text:p>52.5000000000001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.7376744186047">
                <text:p>52.7376744186047</text:p>
              </table:table-cell>
              <table:table-cell office:value-type="float" office:value="0.638139534883721">
                <text:p>0.6381395348837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168888888889">
                <text:p>53.168888888889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3758139534884">
                <text:p>53.3758139534884</text:p>
              </table:table-cell>
              <table:table-cell office:value-type="float" office:value="0.644651162790698">
                <text:p>0.6446511627906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8377777777779">
                <text:p>53.8377777777779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0204651162791">
                <text:p>54.0204651162791</text:p>
              </table:table-cell>
              <table:table-cell office:value-type="float" office:value="0.651162790697674">
                <text:p>0.6511627906976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5066666666668">
                <text:p>54.5066666666668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6716279069767">
                <text:p>54.6716279069767</text:p>
              </table:table-cell>
              <table:table-cell office:value-type="float" office:value="0.657674418604651">
                <text:p>0.6576744186046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1755555555556">
                <text:p>55.1755555555556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3293023255814">
                <text:p>55.3293023255814</text:p>
              </table:table-cell>
              <table:table-cell office:value-type="float" office:value="0.664186046511628">
                <text:p>0.6641860465116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8444444444445">
                <text:p>55.8444444444445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993488372093">
                <text:p>55.993488372093</text:p>
              </table:table-cell>
              <table:table-cell office:value-type="float" office:value="0.670697674418605">
                <text:p>0.6706976744186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.5133333333334">
                <text:p>56.5133333333334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.6641860465116">
                <text:p>56.6641860465116</text:p>
              </table:table-cell>
              <table:table-cell office:value-type="float" office:value="0.677209302325581">
                <text:p>0.6772093023255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1822222222223">
                <text:p>57.1822222222223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3413953488372">
                <text:p>57.3413953488372</text:p>
              </table:table-cell>
              <table:table-cell office:value-type="float" office:value="0.683720930232558">
                <text:p>0.683720930232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8511111111112">
                <text:p>57.8511111111112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0251162790698">
                <text:p>58.0251162790698</text:p>
              </table:table-cell>
              <table:table-cell office:value-type="float" office:value="0.690232558139535">
                <text:p>0.6902325581395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5200000000001">
                <text:p>58.5200000000001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7153488372093">
                <text:p>58.7153488372093</text:p>
              </table:table-cell>
              <table:table-cell office:value-type="float" office:value="0.696744186046512">
                <text:p>0.6967441860465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188888888889">
                <text:p>59.188888888889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4120930232558">
                <text:p>59.4120930232558</text:p>
              </table:table-cell>
              <table:table-cell office:value-type="float" office:value="0.703255813953488">
                <text:p>0.7032558139534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8577777777779">
                <text:p>59.8577777777779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1153488372093">
                <text:p>60.1153488372093</text:p>
              </table:table-cell>
              <table:table-cell office:value-type="float" office:value="0.709767441860465">
                <text:p>0.7097674418604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5266666666667">
                <text:p>60.5266666666667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8251162790698">
                <text:p>60.8251162790698</text:p>
              </table:table-cell>
              <table:table-cell office:value-type="float" office:value="0.716279069767442">
                <text:p>0.7162790697674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1955555555556">
                <text:p>61.1955555555556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5413953488372">
                <text:p>61.5413953488372</text:p>
              </table:table-cell>
              <table:table-cell office:value-type="float" office:value="0.722790697674419">
                <text:p>0.7227906976744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8644444444445">
                <text:p>61.8644444444445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2641860465116">
                <text:p>62.2641860465116</text:p>
              </table:table-cell>
              <table:table-cell office:value-type="float" office:value="0.729302325581396">
                <text:p>0.7293023255813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5333333333334">
                <text:p>62.5333333333334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993488372093">
                <text:p>62.993488372093</text:p>
              </table:table-cell>
              <table:table-cell office:value-type="float" office:value="0.735813953488372">
                <text:p>0.7358139534883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2022222222223">
                <text:p>63.2022222222223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7293023255814">
                <text:p>63.7293023255814</text:p>
              </table:table-cell>
              <table:table-cell office:value-type="float" office:value="0.742325581395349">
                <text:p>0.7423255813953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8711111111112">
                <text:p>63.8711111111112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.4716279069768">
                <text:p>64.4716279069768</text:p>
              </table:table-cell>
              <table:table-cell office:value-type="float" office:value="0.748837209302326">
                <text:p>0.7488372093023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.5400000000001">
                <text:p>64.5400000000001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2204651162791">
                <text:p>65.2204651162791</text:p>
              </table:table-cell>
              <table:table-cell office:value-type="float" office:value="0.755348837209302">
                <text:p>0.7553488372093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208888888889">
                <text:p>65.208888888889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9758139534884">
                <text:p>65.9758139534884</text:p>
              </table:table-cell>
              <table:table-cell office:value-type="float" office:value="0.761860465116279">
                <text:p>0.7618604651162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8777777777778">
                <text:p>65.8777777777778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7376744186047">
                <text:p>66.7376744186047</text:p>
              </table:table-cell>
              <table:table-cell office:value-type="float" office:value="0.768372093023256">
                <text:p>0.7683720930232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5466666666667">
                <text:p>66.5466666666667</text:p>
              </table:table-cell>
              <table:table-cell office:value-type="float" office:value="0.668888888888889">
                <text:p>0.66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.5060465116279">
                <text:p>67.5060465116279</text:p>
              </table:table-cell>
              <table:table-cell office:value-type="float" office:value="0.774883720930233">
                <text:p>0.7748837209302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.2155555555556">
                <text:p>67.2155555555556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2809302325582">
                <text:p>68.2809302325582</text:p>
              </table:table-cell>
              <table:table-cell office:value-type="float" office:value="0.781395348837209">
                <text:p>0.7813953488372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2422222222223">
                <text:p>68.2422222222223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0623255813954">
                <text:p>69.0623255813954</text:p>
              </table:table-cell>
              <table:table-cell office:value-type="float" office:value="0.787906976744186">
                <text:p>0.7879069767441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268888888889">
                <text:p>69.268888888889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8502325581395">
                <text:p>69.8502325581395</text:p>
              </table:table-cell>
              <table:table-cell office:value-type="float" office:value="0.794418604651163">
                <text:p>0.7944186046511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2955555555556">
                <text:p>70.2955555555556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6446511627907">
                <text:p>70.6446511627907</text:p>
              </table:table-cell>
              <table:table-cell office:value-type="float" office:value="0.80093023255814">
                <text:p>0.800930232558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3222222222223">
                <text:p>71.3222222222223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4455813953488">
                <text:p>71.4455813953488</text:p>
              </table:table-cell>
              <table:table-cell office:value-type="float" office:value="0.807441860465116">
                <text:p>0.8074418604651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348888888889">
                <text:p>72.348888888889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53023255814">
                <text:p>72.253023255814</text:p>
              </table:table-cell>
              <table:table-cell office:value-type="float" office:value="0.82046511627907">
                <text:p>0.820465116279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3755555555556">
                <text:p>73.3755555555556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073488372093">
                <text:p>73.073488372093</text:p>
              </table:table-cell>
              <table:table-cell office:value-type="float" office:value="0.833488372093023">
                <text:p>0.8334883720930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4022222222223">
                <text:p>74.4022222222223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9069767441861">
                <text:p>73.9069767441861</text:p>
              </table:table-cell>
              <table:table-cell office:value-type="float" office:value="0.846511627906977">
                <text:p>0.8465116279069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28888888889">
                <text:p>75.428888888889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53488372093">
                <text:p>74.753488372093</text:p>
              </table:table-cell>
              <table:table-cell office:value-type="float" office:value="0.85953488372093">
                <text:p>0.859534883720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4555555555557">
                <text:p>76.4555555555557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13023255814">
                <text:p>75.613023255814</text:p>
              </table:table-cell>
              <table:table-cell office:value-type="float" office:value="0.872558139534884">
                <text:p>0.8725581395348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4822222222223">
                <text:p>77.4822222222223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4855813953488">
                <text:p>76.4855813953488</text:p>
              </table:table-cell>
              <table:table-cell office:value-type="float" office:value="0.885581395348837">
                <text:p>0.8855813953488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08888888889">
                <text:p>78.508888888889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3711627906977">
                <text:p>77.3711627906977</text:p>
              </table:table-cell>
              <table:table-cell office:value-type="float" office:value="0.898604651162791">
                <text:p>0.8986046511627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5355555555557">
                <text:p>79.5355555555557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2697674418605">
                <text:p>78.2697674418605</text:p>
              </table:table-cell>
              <table:table-cell office:value-type="float" office:value="0.911627906976744">
                <text:p>0.9116279069767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.5622222222223">
                <text:p>80.5622222222223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813953488372">
                <text:p>79.1813953488372</text:p>
              </table:table-cell>
              <table:table-cell office:value-type="float" office:value="0.924651162790698">
                <text:p>0.9246511627906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88888888889">
                <text:p>81.588888888889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.1060465116279">
                <text:p>80.1060465116279</text:p>
              </table:table-cell>
              <table:table-cell office:value-type="float" office:value="0.937674418604651">
                <text:p>0.9376744186046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6155555555557">
                <text:p>82.6155555555557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0437209302326">
                <text:p>81.0437209302326</text:p>
              </table:table-cell>
              <table:table-cell office:value-type="float" office:value="0.950697674418605">
                <text:p>0.9506976744186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6422222222224">
                <text:p>83.6422222222224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944186046512">
                <text:p>81.9944186046512</text:p>
              </table:table-cell>
              <table:table-cell office:value-type="float" office:value="0.963720930232558">
                <text:p>0.963720930232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.668888888889">
                <text:p>84.668888888889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9581395348837">
                <text:p>82.9581395348837</text:p>
              </table:table-cell>
              <table:table-cell office:value-type="float" office:value="0.976744186046512">
                <text:p>0.9767441860465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.6955555555557">
                <text:p>85.6955555555557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9348837209302">
                <text:p>83.9348837209302</text:p>
              </table:table-cell>
              <table:table-cell office:value-type="float" office:value="0.989767441860465">
                <text:p>0.9897674418604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.7222222222224">
                <text:p>86.7222222222224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.9246511627907">
                <text:p>84.9246511627907</text:p>
              </table:table-cell>
              <table:table-cell office:value-type="float" office:value="1.00279069767442">
                <text:p>1.002790697674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748888888889">
                <text:p>87.748888888889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.9274418604651">
                <text:p>85.9274418604651</text:p>
              </table:table-cell>
              <table:table-cell office:value-type="float" office:value="1.01581395348837">
                <text:p>1.015813953488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.7755555555557">
                <text:p>88.7755555555557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.9432558139535">
                <text:p>86.9432558139535</text:p>
              </table:table-cell>
              <table:table-cell office:value-type="float" office:value="1.02883720930233">
                <text:p>1.028837209302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.8022222222224">
                <text:p>89.8022222222224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9720930232558">
                <text:p>87.9720930232558</text:p>
              </table:table-cell>
              <table:table-cell office:value-type="float" office:value="1.04186046511628">
                <text:p>1.041860465116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.828888888889">
                <text:p>90.828888888889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.0139534883721">
                <text:p>89.0139534883721</text:p>
              </table:table-cell>
              <table:table-cell office:value-type="float" office:value="1.05488372093023">
                <text:p>1.054883720930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.8555555555557">
                <text:p>91.8555555555557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.0688372093023">
                <text:p>90.0688372093023</text:p>
              </table:table-cell>
              <table:table-cell office:value-type="float" office:value="1.06790697674419">
                <text:p>1.067906976744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.8822222222224">
                <text:p>92.8822222222224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.1367441860465">
                <text:p>91.1367441860465</text:p>
              </table:table-cell>
              <table:table-cell office:value-type="float" office:value="1.08093023255814">
                <text:p>1.080930232558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.9088888888891">
                <text:p>93.9088888888891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.2176744186047">
                <text:p>92.2176744186047</text:p>
              </table:table-cell>
              <table:table-cell office:value-type="float" office:value="1.09395348837209">
                <text:p>1.093953488372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.9355555555557">
                <text:p>94.9355555555557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.3116279069768">
                <text:p>93.3116279069768</text:p>
              </table:table-cell>
              <table:table-cell office:value-type="float" office:value="1.10697674418605">
                <text:p>1.106976744186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.9622222222224">
                <text:p>95.9622222222224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.4186046511628">
                <text:p>94.4186046511628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.9888888888891">
                <text:p>96.9888888888891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.5386046511628">
                <text:p>95.5386046511628</text:p>
              </table:table-cell>
              <table:table-cell office:value-type="float" office:value="1.13302325581395">
                <text:p>1.133023255813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.0155555555557">
                <text:p>98.0155555555557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.6716279069768">
                <text:p>96.6716279069768</text:p>
              </table:table-cell>
              <table:table-cell office:value-type="float" office:value="1.14604651162791">
                <text:p>1.146046511627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.0422222222224">
                <text:p>99.0422222222224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.8176744186047">
                <text:p>97.8176744186047</text:p>
              </table:table-cell>
              <table:table-cell office:value-type="float" office:value="1.15906976744186">
                <text:p>1.159069767441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.068888888889">
                <text:p>100.068888888889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.9767441860465">
                <text:p>98.9767441860465</text:p>
              </table:table-cell>
              <table:table-cell office:value-type="float" office:value="1.17209302325581">
                <text:p>1.172093023255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.095555555556">
                <text:p>101.095555555556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.148837209302">
                <text:p>100.148837209302</text:p>
              </table:table-cell>
              <table:table-cell office:value-type="float" office:value="1.18511627906977">
                <text:p>1.185116279069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.122222222222">
                <text:p>102.122222222222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.333953488372">
                <text:p>101.333953488372</text:p>
              </table:table-cell>
              <table:table-cell office:value-type="float" office:value="1.19813953488372">
                <text:p>1.198139534883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.148888888889">
                <text:p>103.148888888889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.532093023256">
                <text:p>102.532093023256</text:p>
              </table:table-cell>
              <table:table-cell office:value-type="float" office:value="1.21116279069767">
                <text:p>1.211162790697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.175555555556">
                <text:p>104.175555555556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.743255813954">
                <text:p>103.743255813954</text:p>
              </table:table-cell>
              <table:table-cell office:value-type="float" office:value="1.22418604651163">
                <text:p>1.224186046511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.202222222222">
                <text:p>105.202222222222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.967441860465">
                <text:p>104.967441860465</text:p>
              </table:table-cell>
              <table:table-cell office:value-type="float" office:value="1.23720930232558">
                <text:p>1.23720930232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.228888888889">
                <text:p>106.228888888889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.204651162791">
                <text:p>106.204651162791</text:p>
              </table:table-cell>
              <table:table-cell office:value-type="float" office:value="1.25023255813954">
                <text:p>1.250232558139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.255555555556">
                <text:p>107.255555555556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.45488372093">
                <text:p>107.45488372093</text:p>
              </table:table-cell>
              <table:table-cell office:value-type="float" office:value="1.26325581395349">
                <text:p>1.263255813953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.282222222222">
                <text:p>108.282222222222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.718139534884">
                <text:p>108.718139534884</text:p>
              </table:table-cell>
              <table:table-cell office:value-type="float" office:value="1.27627906976744">
                <text:p>1.276279069767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.308888888889">
                <text:p>109.308888888889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.994418604651">
                <text:p>109.994418604651</text:p>
              </table:table-cell>
              <table:table-cell office:value-type="float" office:value="1.2893023255814">
                <text:p>1.28930232558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.335555555556">
                <text:p>110.335555555556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.283720930233">
                <text:p>111.283720930233</text:p>
              </table:table-cell>
              <table:table-cell office:value-type="float" office:value="1.30232558139535">
                <text:p>1.302325581395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.586046511628">
                <text:p>112.586046511628</text:p>
              </table:table-cell>
              <table:table-cell office:value-type="float" office:value="1.3153488372093">
                <text:p>1.31534883720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3.901395348837">
                <text:p>113.901395348837</text:p>
              </table:table-cell>
              <table:table-cell office:value-type="float" office:value="1.32837209302326">
                <text:p>1.328372093023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.22976744186">
                <text:p>115.22976744186</text:p>
              </table:table-cell>
              <table:table-cell office:value-type="float" office:value="1.34139534883721">
                <text:p>1.341395348837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.571162790698">
                <text:p>116.571162790698</text:p>
              </table:table-cell>
              <table:table-cell office:value-type="float" office:value="1.35441860465116">
                <text:p>1.354418604651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.925581395349">
                <text:p>117.925581395349</text:p>
              </table:table-cell>
              <table:table-cell office:value-type="float" office:value="1.36744186046512">
                <text:p>1.367441860465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.293023255814">
                <text:p>119.293023255814</text:p>
              </table:table-cell>
              <table:table-cell office:value-type="float" office:value="1.38046511627907">
                <text:p>1.380465116279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.673488372093">
                <text:p>120.673488372093</text:p>
              </table:table-cell>
              <table:table-cell office:value-type="float" office:value="1.39348837209302">
                <text:p>1.393488372093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tick-marks-minor-inner="false" chart:tick-marks-minor-outer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square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 style:data-style-name="N2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9" style:family="chart" style:data-style-name="N2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423cm" svg:height="15.897cm" xlink:href=".." xlink:type="simple" chart:class="chart:scatter" chart:style-name="ch1">
        <chart:legend svg:x="20.936cm" svg:y="2.019cm" style:legend-expansion="custom" chartooo:width="5.074cm" chartooo:height="3.041cm" style:legend-expansion-aspect-ratio="1.66853008878658" chart:style-name="ch2"/>
        <chart:plot-area chart:style-name="ch3" table:cell-range-address="Data.A32:Data.A43 Data.D31:Data.D31 Data.E32:Data.E43 Data.A250:Data.A250 Data.E251:Data.E446 Data.A45:Data.A45 Data.E46:Data.E242 Data.D16:Data.D16 Data.E16:Data.E28 Data.B1:Data.B1 Data.E2:Data.E10" chart:data-source-has-labels="row" svg:x="1.384cm" svg:y="1.662cm" svg:width="25.008cm" svg:height="12.677cm">
          <chartooo:coordinate-region svg:x="2.296cm" svg:y="1.861cm" svg:width="23.816cm" svg:height="11.83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E32:Data.E43" chart:label-cell-address="Data.D31:Data.D31" chart:class="chart:scatter">
            <chart:domain table:cell-range-address="Data.A32:Data.A43"/>
            <chart:data-point chart:repeated="12"/>
          </chart:series>
          <chart:series chart:style-name="ch8" chart:values-cell-range-address="Data.E251:Data.E446" chart:label-cell-address="Data.A250:Data.A250" chart:class="chart:scatter">
            <chart:domain table:cell-range-address="Data.A251:Data.A446"/>
            <chart:data-point chart:repeated="196"/>
          </chart:series>
          <chart:series chart:style-name="ch9" chart:values-cell-range-address="Data.E46:Data.E242" chart:label-cell-address="Data.A45:Data.A45" chart:class="chart:scatter">
            <chart:domain table:cell-range-address="Data.A46:Data.A242"/>
            <chart:data-point chart:repeated="197"/>
          </chart:series>
          <chart:series chart:style-name="ch10" chart:values-cell-range-address="Data.E16:Data.E28" chart:label-cell-address="Data.D16:Data.D16" chart:class="chart:scatter">
            <chart:domain table:cell-range-address="Data.A16:Data.A28"/>
            <chart:data-point chart:repeated="13"/>
          </chart:series>
          <chart:series chart:style-name="ch11" chart:values-cell-range-address="Data.E2:Data.E10" chart:label-cell-address="Data.B1:Data.B1" chart:class="chart:scatter">
            <chart:domain table:cell-range-address="Data.A2:Data.A10"/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ixed Slope</text:p>
                <draw:g>
                  <svg:desc>Data.D31:Data.D3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Step Time [ms]</text:p>
                <draw:g>
                  <svg:desc>Data.A250:Data.A250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Emu Time [ms]</text:p>
                <draw:g>
                  <svg:desc>Data.A45:Data.A45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Period 110936 [ms]</text:p>
                <draw:g>
                  <svg:desc>Data.D16:Data.D16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Period 122148 [ms]</text:p>
                <draw:g>
                  <svg:desc>Data.B1:Data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a.A32:Data.A43</svg:desc>
                </draw:g>
              </table:table-cell>
              <table:table-cell office:value-type="float" office:value="3.57142857142857">
                <text:p>3.57142857142857</text:p>
                <draw:g>
                  <svg:desc>Data.E32:Data.E43</svg:desc>
                </draw:g>
              </table:table-cell>
              <table:table-cell office:value-type="float" office:value="0">
                <text:p>0</text:p>
                <draw:g>
                  <svg:desc>Data.A251:Data.A446</svg:desc>
                </draw:g>
              </table:table-cell>
              <table:table-cell office:value-type="float" office:value="3.57142857142857">
                <text:p>3.57142857142857</text:p>
                <draw:g>
                  <svg:desc>Data.E251:Data.E446</svg:desc>
                </draw:g>
              </table:table-cell>
              <table:table-cell office:value-type="float" office:value="0">
                <text:p>0</text:p>
                <draw:g>
                  <svg:desc>Data.A46:Data.A242</svg:desc>
                </draw:g>
              </table:table-cell>
              <table:table-cell office:value-type="float" office:value="3.57142857142857">
                <text:p>3.57142857142857</text:p>
                <draw:g>
                  <svg:desc>Data.E46:Data.E242</svg:desc>
                </draw:g>
              </table:table-cell>
              <table:table-cell office:value-type="float" office:value="NaN">
                <text:p>NaN</text:p>
                <draw:g>
                  <svg:desc>Data.A16:Data.A28</svg:desc>
                </draw:g>
              </table:table-cell>
              <table:table-cell office:value-type="float" office:value="NaN">
                <text:p>NaN</text:p>
                <draw:g>
                  <svg:desc>Data.E16:Data.E28</svg:desc>
                </draw:g>
              </table:table-cell>
              <table:table-cell office:value-type="float" office:value="3.4">
                <text:p>3.4</text:p>
                <draw:g>
                  <svg:desc>Data.A2:Data.A10</svg:desc>
                </draw:g>
              </table:table-cell>
              <table:table-cell office:value-type="float" office:value="3.33333333333333">
                <text:p>3.33333333333333</text:p>
                <draw:g>
                  <svg:desc>Data.E2:Data.E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.03030303030303">
                <text:p>3.03030303030303</text:p>
              </table:table-cell>
              <table:table-cell office:value-type="float" office:value="0.28">
                <text:p>0.28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0.28">
                <text:p>0.28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6.96">
                <text:p>6.96</text:p>
              </table:table-cell>
              <table:table-cell office:value-type="float" office:value="3.2258064516129">
                <text:p>3.2258064516129</text:p>
              </table:table-cell>
              <table:table-cell office:value-type="float" office:value="18">
                <text:p>18</text:p>
              </table:table-cell>
              <table:table-cell office:value-type="float" office:value="2.63157894736842">
                <text:p>2.631578947368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.63157894736842">
                <text:p>2.63157894736842</text:p>
              </table:table-cell>
              <table:table-cell office:value-type="float" office:value="0.56">
                <text:p>0.56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0.56">
                <text:p>0.56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9.14">
                <text:p>9.14</text:p>
              </table:table-cell>
              <table:table-cell office:value-type="float" office:value="3.15789473684211">
                <text:p>3.15789473684211</text:p>
              </table:table-cell>
              <table:table-cell office:value-type="float" office:value="28">
                <text:p>28</text:p>
              </table:table-cell>
              <table:table-cell office:value-type="float" office:value="2.27272727272727">
                <text:p>2.272727272727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.32558139534884">
                <text:p>2.32558139534884</text:p>
              </table:table-cell>
              <table:table-cell office:value-type="float" office:value="0.84">
                <text:p>0.84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0.84">
                <text:p>0.84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18.66">
                <text:p>18.66</text:p>
              </table:table-cell>
              <table:table-cell office:value-type="float" office:value="2.7027027027027">
                <text:p>2.7027027027027</text:p>
              </table:table-cell>
              <table:table-cell office:value-type="float" office:value="38">
                <text:p>38</text:p>
              </table:table-cell>
              <table:table-cell office:value-type="float" office:value="2.08333333333333">
                <text:p>2.08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1.12">
                <text:p>1.12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1.12">
                <text:p>1.12</text:p>
              </table:table-cell>
              <table:table-cell office:value-type="float" office:value="3.49025974025974">
                <text:p>3.49025974025974</text:p>
              </table:table-cell>
              <table:table-cell office:value-type="float" office:value="29.73">
                <text:p>29.73</text:p>
              </table:table-cell>
              <table:table-cell office:value-type="float" office:value="2.29357798165138">
                <text:p>2.29357798165138</text:p>
              </table:table-cell>
              <table:table-cell office:value-type="float" office:value="48">
                <text:p>48</text:p>
              </table:table-cell>
              <table:table-cell office:value-type="float" office:value="1.72413793103448">
                <text:p>1.724137931034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4">
                <text:p>1.4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1.40651162790698">
                <text:p>1.40651162790698</text:p>
              </table:table-cell>
              <table:table-cell office:value-type="float" office:value="3.49025974025974">
                <text:p>3.49025974025974</text:p>
              </table:table-cell>
              <table:table-cell office:value-type="float" office:value="40.84">
                <text:p>40.84</text:p>
              </table:table-cell>
              <table:table-cell office:value-type="float" office:value="1.96078431372549">
                <text:p>1.96078431372549</text:p>
              </table:table-cell>
              <table:table-cell office:value-type="float" office:value="58">
                <text:p>58</text:p>
              </table:table-cell>
              <table:table-cell office:value-type="float" office:value="1.47058823529412">
                <text:p>1.470588235294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1.38888888888889">
                <text:p>1.38888888888889</text:p>
              </table:table-cell>
              <table:table-cell office:value-type="float" office:value="1.68">
                <text:p>1.68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1.69302325581395">
                <text:p>1.69302325581395</text:p>
              </table:table-cell>
              <table:table-cell office:value-type="float" office:value="3.49025974025974">
                <text:p>3.49025974025974</text:p>
              </table:table-cell>
              <table:table-cell office:value-type="float" office:value="50.59">
                <text:p>50.59</text:p>
              </table:table-cell>
              <table:table-cell office:value-type="float" office:value="1.69491525423729">
                <text:p>1.69491525423729</text:p>
              </table:table-cell>
              <table:table-cell office:value-type="float" office:value="68">
                <text:p>68</text:p>
              </table:table-cell>
              <table:table-cell office:value-type="float" office:value="1.28205128205128">
                <text:p>1.282051282051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1.19047619047619">
                <text:p>1.19047619047619</text:p>
              </table:table-cell>
              <table:table-cell office:value-type="float" office:value="1.96">
                <text:p>1.96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1.97953488372093">
                <text:p>1.97953488372093</text:p>
              </table:table-cell>
              <table:table-cell office:value-type="float" office:value="3.49025974025974">
                <text:p>3.49025974025974</text:p>
              </table:table-cell>
              <table:table-cell office:value-type="float" office:value="60.57">
                <text:p>60.57</text:p>
              </table:table-cell>
              <table:table-cell office:value-type="float" office:value="1.47058823529412">
                <text:p>1.47058823529412</text:p>
              </table:table-cell>
              <table:table-cell office:value-type="float" office:value="80">
                <text:p>80</text:p>
              </table:table-cell>
              <table:table-cell office:value-type="float" office:value="1.08695652173913">
                <text:p>1.086956521739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1.04166666666667">
                <text:p>1.04166666666667</text:p>
              </table:table-cell>
              <table:table-cell office:value-type="float" office:value="2.24">
                <text:p>2.24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2.26604651162791">
                <text:p>2.26604651162791</text:p>
              </table:table-cell>
              <table:table-cell office:value-type="float" office:value="3.41269841269841">
                <text:p>3.41269841269841</text:p>
              </table:table-cell>
              <table:table-cell office:value-type="float" office:value="70.77">
                <text:p>70.77</text:p>
              </table:table-cell>
              <table:table-cell office:value-type="float" office:value="1.21951219512195">
                <text:p>1.21951219512195</text:p>
              </table:table-cell>
              <table:table-cell office:value-type="float" office:value="100">
                <text:p>100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.925925925925926">
                <text:p>0.925925925925926</text:p>
              </table:table-cell>
              <table:table-cell office:value-type="float" office:value="2.52">
                <text:p>2.52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2.55906976744186">
                <text:p>2.55906976744186</text:p>
              </table:table-cell>
              <table:table-cell office:value-type="float" office:value="3.41269841269841">
                <text:p>3.41269841269841</text:p>
              </table:table-cell>
              <table:table-cell office:value-type="float" office:value="80.93">
                <text:p>80.93</text:p>
              </table:table-cell>
              <table:table-cell office:value-type="float" office:value="1.0752688172043">
                <text:p>1.0752688172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2.8">
                <text:p>2.8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2.85209302325581">
                <text:p>2.85209302325581</text:p>
              </table:table-cell>
              <table:table-cell office:value-type="float" office:value="3.41269841269841">
                <text:p>3.41269841269841</text:p>
              </table:table-cell>
              <table:table-cell office:value-type="float" office:value="90.63">
                <text:p>90.63</text:p>
              </table:table-cell>
              <table:table-cell office:value-type="float" office:value="0.896860986547084">
                <text:p>0.896860986547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757575757575758">
                <text:p>0.757575757575758</text:p>
              </table:table-cell>
              <table:table-cell office:value-type="float" office:value="3.08">
                <text:p>3.08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3.14511627906977">
                <text:p>3.14511627906977</text:p>
              </table:table-cell>
              <table:table-cell office:value-type="float" office:value="3.41269841269841">
                <text:p>3.41269841269841</text:p>
              </table:table-cell>
              <table:table-cell office:value-type="float" office:value="100.84">
                <text:p>100.84</text:p>
              </table:table-cell>
              <table:table-cell office:value-type="float" office:value="0.816326530612244">
                <text:p>0.816326530612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6">
                <text:p>3.36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3.43813953488372">
                <text:p>3.43813953488372</text:p>
              </table:table-cell>
              <table:table-cell office:value-type="float" office:value="3.33850931677019">
                <text:p>3.33850931677019</text:p>
              </table:table-cell>
              <table:table-cell office:value-type="float" office:value="112.08">
                <text:p>112.08</text:p>
              </table:table-cell>
              <table:table-cell office:value-type="float" office:value="0.563380281690141">
                <text:p>0.563380281690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4">
                <text:p>3.64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3.73767441860465">
                <text:p>3.73767441860465</text:p>
              </table:table-cell>
              <table:table-cell office:value-type="float" office:value="3.33850931677019">
                <text:p>3.33850931677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5111111111111">
                <text:p>3.95111111111111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4.03720930232558">
                <text:p>4.03720930232558</text:p>
              </table:table-cell>
              <table:table-cell office:value-type="float" office:value="3.33850931677019">
                <text:p>3.33850931677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6222222222222">
                <text:p>4.26222222222222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4.33674418604651">
                <text:p>4.33674418604651</text:p>
              </table:table-cell>
              <table:table-cell office:value-type="float" office:value="3.33850931677019">
                <text:p>3.33850931677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7333333333334">
                <text:p>4.57333333333334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4.63627906976744">
                <text:p>4.63627906976744</text:p>
              </table:table-cell>
              <table:table-cell office:value-type="float" office:value="3.26747720364742">
                <text:p>3.26747720364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8444444444445">
                <text:p>4.88444444444445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4.94232558139535">
                <text:p>4.94232558139535</text:p>
              </table:table-cell>
              <table:table-cell office:value-type="float" office:value="3.26747720364742">
                <text:p>3.26747720364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9555555555556">
                <text:p>5.19555555555556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5.24837209302326">
                <text:p>5.24837209302326</text:p>
              </table:table-cell>
              <table:table-cell office:value-type="float" office:value="3.26747720364742">
                <text:p>3.26747720364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0666666666667">
                <text:p>5.50666666666667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5.55441860465116">
                <text:p>5.55441860465116</text:p>
              </table:table-cell>
              <table:table-cell office:value-type="float" office:value="3.26747720364742">
                <text:p>3.26747720364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1777777777778">
                <text:p>5.81777777777778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5.86046511627907">
                <text:p>5.86046511627907</text:p>
              </table:table-cell>
              <table:table-cell office:value-type="float" office:value="3.19940476190476">
                <text:p>3.19940476190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2888888888889">
                <text:p>6.12888888888889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6.17302325581395">
                <text:p>6.17302325581395</text:p>
              </table:table-cell>
              <table:table-cell office:value-type="float" office:value="3.19940476190476">
                <text:p>3.19940476190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4">
                <text:p>6.44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6.48558139534884">
                <text:p>6.48558139534884</text:p>
              </table:table-cell>
              <table:table-cell office:value-type="float" office:value="3.19940476190476">
                <text:p>3.19940476190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5111111111111">
                <text:p>6.75111111111111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6.79813953488372">
                <text:p>6.79813953488372</text:p>
              </table:table-cell>
              <table:table-cell office:value-type="float" office:value="3.19940476190476">
                <text:p>3.19940476190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6222222222222">
                <text:p>7.06222222222222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7.11069767441861">
                <text:p>7.11069767441861</text:p>
              </table:table-cell>
              <table:table-cell office:value-type="float" office:value="3.13411078717201">
                <text:p>3.13411078717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7333333333333">
                <text:p>7.37333333333333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7.42976744186047">
                <text:p>7.42976744186047</text:p>
              </table:table-cell>
              <table:table-cell office:value-type="float" office:value="3.13411078717201">
                <text:p>3.13411078717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8444444444444">
                <text:p>7.68444444444444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7.74883720930233">
                <text:p>7.74883720930233</text:p>
              </table:table-cell>
              <table:table-cell office:value-type="float" office:value="3.13411078717201">
                <text:p>3.13411078717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9555555555556">
                <text:p>7.99555555555556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8.06790697674419">
                <text:p>8.06790697674419</text:p>
              </table:table-cell>
              <table:table-cell office:value-type="float" office:value="3.13411078717201">
                <text:p>3.13411078717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0666666666667">
                <text:p>8.30666666666667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8.38697674418605">
                <text:p>8.38697674418605</text:p>
              </table:table-cell>
              <table:table-cell office:value-type="float" office:value="3.07142857142857">
                <text:p>3.071428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1777777777778">
                <text:p>8.61777777777778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8.71255813953488">
                <text:p>8.71255813953488</text:p>
              </table:table-cell>
              <table:table-cell office:value-type="float" office:value="3.07142857142857">
                <text:p>3.071428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92888888888889">
                <text:p>8.92888888888889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9.03813953488372">
                <text:p>9.03813953488372</text:p>
              </table:table-cell>
              <table:table-cell office:value-type="float" office:value="3.07142857142857">
                <text:p>3.071428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24">
                <text:p>9.24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9.36372093023256">
                <text:p>9.36372093023256</text:p>
              </table:table-cell>
              <table:table-cell office:value-type="float" office:value="3.07142857142857">
                <text:p>3.071428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55111111111111">
                <text:p>9.55111111111111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9.6893023255814">
                <text:p>9.6893023255814</text:p>
              </table:table-cell>
              <table:table-cell office:value-type="float" office:value="3.01120448179272">
                <text:p>3.01120448179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6222222222223">
                <text:p>9.86222222222223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10.0213953488372">
                <text:p>10.0213953488372</text:p>
              </table:table-cell>
              <table:table-cell office:value-type="float" office:value="3.01120448179272">
                <text:p>3.01120448179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1733333333333">
                <text:p>10.1733333333333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10.353488372093">
                <text:p>10.353488372093</text:p>
              </table:table-cell>
              <table:table-cell office:value-type="float" office:value="3.01120448179272">
                <text:p>3.01120448179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844444444445">
                <text:p>10.4844444444445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10.6855813953488">
                <text:p>10.6855813953488</text:p>
              </table:table-cell>
              <table:table-cell office:value-type="float" office:value="3.01120448179272">
                <text:p>3.01120448179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955555555556">
                <text:p>10.7955555555556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1.0176744186047">
                <text:p>11.0176744186047</text:p>
              </table:table-cell>
              <table:table-cell office:value-type="float" office:value="2.9532967032967">
                <text:p>2.9532967032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1533333333333">
                <text:p>11.1533333333333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1.3562790697674">
                <text:p>11.3562790697674</text:p>
              </table:table-cell>
              <table:table-cell office:value-type="float" office:value="2.9532967032967">
                <text:p>2.9532967032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5111111111111">
                <text:p>11.5111111111111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1.6948837209302">
                <text:p>11.6948837209302</text:p>
              </table:table-cell>
              <table:table-cell office:value-type="float" office:value="2.9532967032967">
                <text:p>2.9532967032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688888888889">
                <text:p>11.8688888888889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2.033488372093">
                <text:p>12.033488372093</text:p>
              </table:table-cell>
              <table:table-cell office:value-type="float" office:value="2.9532967032967">
                <text:p>2.9532967032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2266666666667">
                <text:p>12.2266666666667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2.3720930232558">
                <text:p>12.3720930232558</text:p>
              </table:table-cell>
              <table:table-cell office:value-type="float" office:value="2.89757412398922">
                <text:p>2.89757412398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844444444445">
                <text:p>12.5844444444445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2.7172093023256">
                <text:p>12.7172093023256</text:p>
              </table:table-cell>
              <table:table-cell office:value-type="float" office:value="2.89757412398922">
                <text:p>2.89757412398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9422222222222">
                <text:p>12.9422222222222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3.0623255813954">
                <text:p>13.0623255813954</text:p>
              </table:table-cell>
              <table:table-cell office:value-type="float" office:value="2.89757412398922">
                <text:p>2.89757412398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3">
                <text:p>13.3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3.4074418604651">
                <text:p>13.4074418604651</text:p>
              </table:table-cell>
              <table:table-cell office:value-type="float" office:value="2.89757412398922">
                <text:p>2.89757412398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6577777777778">
                <text:p>13.6577777777778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3.7525581395349">
                <text:p>13.7525581395349</text:p>
              </table:table-cell>
              <table:table-cell office:value-type="float" office:value="2.84391534391534">
                <text:p>2.84391534391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0155555555556">
                <text:p>14.0155555555556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4.1041860465116">
                <text:p>14.1041860465116</text:p>
              </table:table-cell>
              <table:table-cell office:value-type="float" office:value="2.84391534391534">
                <text:p>2.84391534391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3733333333333">
                <text:p>14.3733333333333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4.4558139534884">
                <text:p>14.4558139534884</text:p>
              </table:table-cell>
              <table:table-cell office:value-type="float" office:value="2.84391534391534">
                <text:p>2.84391534391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7311111111111">
                <text:p>14.7311111111111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4.8074418604651">
                <text:p>14.8074418604651</text:p>
              </table:table-cell>
              <table:table-cell office:value-type="float" office:value="2.84391534391534">
                <text:p>2.84391534391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0888888888889">
                <text:p>15.0888888888889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5.1590697674419">
                <text:p>15.1590697674419</text:p>
              </table:table-cell>
              <table:table-cell office:value-type="float" office:value="2.79220779220779">
                <text:p>2.79220779220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4466666666667">
                <text:p>15.4466666666667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5.5172093023256">
                <text:p>15.5172093023256</text:p>
              </table:table-cell>
              <table:table-cell office:value-type="float" office:value="2.79220779220779">
                <text:p>2.79220779220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8044444444445">
                <text:p>15.8044444444445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5.8753488372093">
                <text:p>15.8753488372093</text:p>
              </table:table-cell>
              <table:table-cell office:value-type="float" office:value="2.79220779220779">
                <text:p>2.79220779220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1622222222222">
                <text:p>16.1622222222222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6.233488372093">
                <text:p>16.233488372093</text:p>
              </table:table-cell>
              <table:table-cell office:value-type="float" office:value="2.79220779220779">
                <text:p>2.79220779220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2">
                <text:p>16.52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6.5916279069768">
                <text:p>16.5916279069768</text:p>
              </table:table-cell>
              <table:table-cell office:value-type="float" office:value="2.74234693877551">
                <text:p>2.74234693877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777777777778">
                <text:p>16.8777777777778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6.9562790697675">
                <text:p>16.9562790697675</text:p>
              </table:table-cell>
              <table:table-cell office:value-type="float" office:value="2.74234693877551">
                <text:p>2.74234693877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2355555555556">
                <text:p>17.2355555555556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7.3209302325581">
                <text:p>17.3209302325581</text:p>
              </table:table-cell>
              <table:table-cell office:value-type="float" office:value="2.74234693877551">
                <text:p>2.74234693877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5933333333333">
                <text:p>17.5933333333333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7.6855813953488">
                <text:p>17.6855813953488</text:p>
              </table:table-cell>
              <table:table-cell office:value-type="float" office:value="2.74234693877551">
                <text:p>2.74234693877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9511111111111">
                <text:p>17.9511111111111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8.0502325581395">
                <text:p>18.0502325581395</text:p>
              </table:table-cell>
              <table:table-cell office:value-type="float" office:value="2.69423558897243">
                <text:p>2.69423558897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3088888888889">
                <text:p>18.3088888888889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8.4213953488372">
                <text:p>18.4213953488372</text:p>
              </table:table-cell>
              <table:table-cell office:value-type="float" office:value="2.69423558897243">
                <text:p>2.69423558897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6666666666667">
                <text:p>18.6666666666667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8.7925581395349">
                <text:p>18.7925581395349</text:p>
              </table:table-cell>
              <table:table-cell office:value-type="float" office:value="2.69423558897243">
                <text:p>2.69423558897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0244444444445">
                <text:p>19.0244444444445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9.1637209302326">
                <text:p>19.1637209302326</text:p>
              </table:table-cell>
              <table:table-cell office:value-type="float" office:value="2.69423558897243">
                <text:p>2.69423558897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3822222222222">
                <text:p>19.3822222222222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9.5348837209302">
                <text:p>19.5348837209302</text:p>
              </table:table-cell>
              <table:table-cell office:value-type="float" office:value="2.64778325123153">
                <text:p>2.64778325123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74">
                <text:p>19.74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19.9125581395349">
                <text:p>19.9125581395349</text:p>
              </table:table-cell>
              <table:table-cell office:value-type="float" office:value="2.64778325123153">
                <text:p>2.64778325123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0977777777778">
                <text:p>20.0977777777778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20.2902325581395">
                <text:p>20.2902325581395</text:p>
              </table:table-cell>
              <table:table-cell office:value-type="float" office:value="2.64778325123153">
                <text:p>2.64778325123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4555555555556">
                <text:p>20.4555555555556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20.6679069767442">
                <text:p>20.6679069767442</text:p>
              </table:table-cell>
              <table:table-cell office:value-type="float" office:value="2.64778325123153">
                <text:p>2.64778325123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8133333333333">
                <text:p>20.8133333333333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21.0455813953488">
                <text:p>21.0455813953488</text:p>
              </table:table-cell>
              <table:table-cell office:value-type="float" office:value="2.60290556900726">
                <text:p>2.60290556900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1711111111111">
                <text:p>21.1711111111111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21.4297674418605">
                <text:p>21.4297674418605</text:p>
              </table:table-cell>
              <table:table-cell office:value-type="float" office:value="2.60290556900726">
                <text:p>2.60290556900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5288888888889">
                <text:p>21.5288888888889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21.8139534883721">
                <text:p>21.8139534883721</text:p>
              </table:table-cell>
              <table:table-cell office:value-type="float" office:value="2.60290556900726">
                <text:p>2.60290556900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8866666666667">
                <text:p>21.8866666666667</text:p>
              </table:table-cell>
              <table:table-cell office:value-type="float" office:value="2.79503105590062">
                <text:p>2.79503105590062</text:p>
              </table:table-cell>
              <table:table-cell office:value-type="float" office:value="22.1981395348837">
                <text:p>22.1981395348837</text:p>
              </table:table-cell>
              <table:table-cell office:value-type="float" office:value="2.60290556900726">
                <text:p>2.60290556900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2444444444444">
                <text:p>22.2444444444444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2.5823255813953">
                <text:p>22.5823255813953</text:p>
              </table:table-cell>
              <table:table-cell office:value-type="float" office:value="2.55952380952381">
                <text:p>2.55952380952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6644444444444">
                <text:p>22.6644444444444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2.973023255814">
                <text:p>22.973023255814</text:p>
              </table:table-cell>
              <table:table-cell office:value-type="float" office:value="2.55952380952381">
                <text:p>2.55952380952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0844444444444">
                <text:p>23.0844444444444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3.3637209302326">
                <text:p>23.3637209302326</text:p>
              </table:table-cell>
              <table:table-cell office:value-type="float" office:value="2.55952380952381">
                <text:p>2.55952380952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5044444444445">
                <text:p>23.50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3.7544186046512">
                <text:p>23.7544186046512</text:p>
              </table:table-cell>
              <table:table-cell office:value-type="float" office:value="2.55952380952381">
                <text:p>2.55952380952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9244444444445">
                <text:p>23.92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4.1451162790698">
                <text:p>24.1451162790698</text:p>
              </table:table-cell>
              <table:table-cell office:value-type="float" office:value="2.5175644028103">
                <text:p>2.5175644028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3444444444445">
                <text:p>24.34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4.5423255813953">
                <text:p>24.5423255813953</text:p>
              </table:table-cell>
              <table:table-cell office:value-type="float" office:value="2.5175644028103">
                <text:p>2.5175644028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7644444444445">
                <text:p>24.76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4.9395348837209">
                <text:p>24.9395348837209</text:p>
              </table:table-cell>
              <table:table-cell office:value-type="float" office:value="2.5175644028103">
                <text:p>2.5175644028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1844444444445">
                <text:p>25.18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5.3367441860465">
                <text:p>25.3367441860465</text:p>
              </table:table-cell>
              <table:table-cell office:value-type="float" office:value="2.5175644028103">
                <text:p>2.5175644028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6044444444445">
                <text:p>25.60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5.7339534883721">
                <text:p>25.7339534883721</text:p>
              </table:table-cell>
              <table:table-cell office:value-type="float" office:value="2.47695852534562">
                <text:p>2.47695852534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0244444444445">
                <text:p>26.02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6.1376744186047">
                <text:p>26.1376744186047</text:p>
              </table:table-cell>
              <table:table-cell office:value-type="float" office:value="2.47695852534562">
                <text:p>2.47695852534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4444444444445">
                <text:p>26.44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6.5413953488372">
                <text:p>26.5413953488372</text:p>
              </table:table-cell>
              <table:table-cell office:value-type="float" office:value="2.47695852534562">
                <text:p>2.47695852534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8644444444445">
                <text:p>26.86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6.9451162790698">
                <text:p>26.9451162790698</text:p>
              </table:table-cell>
              <table:table-cell office:value-type="float" office:value="2.47695852534562">
                <text:p>2.47695852534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2844444444445">
                <text:p>27.28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7.3488372093023">
                <text:p>27.3488372093023</text:p>
              </table:table-cell>
              <table:table-cell office:value-type="float" office:value="2.43764172335601">
                <text:p>2.43764172335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7044444444445">
                <text:p>27.70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7.7590697674419">
                <text:p>27.7590697674419</text:p>
              </table:table-cell>
              <table:table-cell office:value-type="float" office:value="2.43764172335601">
                <text:p>2.43764172335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1244444444445">
                <text:p>28.12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8.1693023255814">
                <text:p>28.1693023255814</text:p>
              </table:table-cell>
              <table:table-cell office:value-type="float" office:value="2.43764172335601">
                <text:p>2.43764172335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5444444444445">
                <text:p>28.54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8.5795348837209">
                <text:p>28.5795348837209</text:p>
              </table:table-cell>
              <table:table-cell office:value-type="float" office:value="2.43764172335601">
                <text:p>2.43764172335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9644444444445">
                <text:p>28.96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8.9897674418605">
                <text:p>28.9897674418605</text:p>
              </table:table-cell>
              <table:table-cell office:value-type="float" office:value="2.39955357142857">
                <text:p>2.399553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3844444444445">
                <text:p>29.38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9.406511627907">
                <text:p>29.406511627907</text:p>
              </table:table-cell>
              <table:table-cell office:value-type="float" office:value="2.39955357142857">
                <text:p>2.399553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8044444444445">
                <text:p>29.80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9.8232558139535">
                <text:p>29.8232558139535</text:p>
              </table:table-cell>
              <table:table-cell office:value-type="float" office:value="2.36263736263736">
                <text:p>2.36263736263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2244444444445">
                <text:p>30.22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30.246511627907">
                <text:p>30.246511627907</text:p>
              </table:table-cell>
              <table:table-cell office:value-type="float" office:value="2.36263736263736">
                <text:p>2.36263736263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6444444444445">
                <text:p>30.64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30.6697674418605">
                <text:p>30.6697674418605</text:p>
              </table:table-cell>
              <table:table-cell office:value-type="float" office:value="2.32683982683983">
                <text:p>2.32683982683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0644444444445">
                <text:p>31.06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31.0995348837209">
                <text:p>31.0995348837209</text:p>
              </table:table-cell>
              <table:table-cell office:value-type="float" office:value="2.32683982683983">
                <text:p>2.32683982683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4844444444445">
                <text:p>31.48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31.5293023255814">
                <text:p>31.5293023255814</text:p>
              </table:table-cell>
              <table:table-cell office:value-type="float" office:value="2.29211087420043">
                <text:p>2.29211087420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9044444444445">
                <text:p>31.90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31.9655813953488">
                <text:p>31.9655813953488</text:p>
              </table:table-cell>
              <table:table-cell office:value-type="float" office:value="2.29211087420043">
                <text:p>2.29211087420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3244444444445">
                <text:p>32.32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32.4018604651163">
                <text:p>32.4018604651163</text:p>
              </table:table-cell>
              <table:table-cell office:value-type="float" office:value="2.25840336134454">
                <text:p>2.25840336134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7444444444445">
                <text:p>32.74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32.8446511627907">
                <text:p>32.8446511627907</text:p>
              </table:table-cell>
              <table:table-cell office:value-type="float" office:value="2.25840336134454">
                <text:p>2.25840336134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1644444444445">
                <text:p>33.16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33.2874418604651">
                <text:p>33.2874418604651</text:p>
              </table:table-cell>
              <table:table-cell office:value-type="float" office:value="2.22567287784679">
                <text:p>2.22567287784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844444444445">
                <text:p>33.58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33.7367441860465">
                <text:p>33.7367441860465</text:p>
              </table:table-cell>
              <table:table-cell office:value-type="float" office:value="2.22567287784679">
                <text:p>2.22567287784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0044444444445">
                <text:p>34.00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34.1860465116279">
                <text:p>34.1860465116279</text:p>
              </table:table-cell>
              <table:table-cell office:value-type="float" office:value="2.19387755102041">
                <text:p>2.19387755102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4244444444445">
                <text:p>34.42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34.6418604651163">
                <text:p>34.6418604651163</text:p>
              </table:table-cell>
              <table:table-cell office:value-type="float" office:value="2.19387755102041">
                <text:p>2.19387755102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8444444444445">
                <text:p>34.84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35.0976744186046">
                <text:p>35.0976744186046</text:p>
              </table:table-cell>
              <table:table-cell office:value-type="float" office:value="2.16297786720322">
                <text:p>2.16297786720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2644444444445">
                <text:p>35.26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35.56">
                <text:p>35.56</text:p>
              </table:table-cell>
              <table:table-cell office:value-type="float" office:value="2.16297786720322">
                <text:p>2.16297786720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6844444444445">
                <text:p>35.68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36.0223255813953">
                <text:p>36.0223255813953</text:p>
              </table:table-cell>
              <table:table-cell office:value-type="float" office:value="2.13293650793651">
                <text:p>2.13293650793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1044444444445">
                <text:p>36.1044444444445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36.4911627906977">
                <text:p>36.4911627906977</text:p>
              </table:table-cell>
              <table:table-cell office:value-type="float" office:value="2.13293650793651">
                <text:p>2.13293650793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5244444444445">
                <text:p>36.5244444444445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36.96">
                <text:p>36.96</text:p>
              </table:table-cell>
              <table:table-cell office:value-type="float" office:value="2.10371819960861">
                <text:p>2.10371819960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0377777777778">
                <text:p>37.0377777777778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37.4353488372093">
                <text:p>37.4353488372093</text:p>
              </table:table-cell>
              <table:table-cell office:value-type="float" office:value="2.10371819960861">
                <text:p>2.10371819960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5511111111112">
                <text:p>37.5511111111112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37.9106976744186">
                <text:p>37.9106976744186</text:p>
              </table:table-cell>
              <table:table-cell office:value-type="float" office:value="2.07528957528958">
                <text:p>2.07528957528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0644444444445">
                <text:p>38.0644444444445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38.3925581395349">
                <text:p>38.3925581395349</text:p>
              </table:table-cell>
              <table:table-cell office:value-type="float" office:value="2.07528957528958">
                <text:p>2.07528957528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5777777777778">
                <text:p>38.5777777777778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38.8744186046512">
                <text:p>38.8744186046512</text:p>
              </table:table-cell>
              <table:table-cell office:value-type="float" office:value="2.04761904761905">
                <text:p>2.04761904761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0911111111112">
                <text:p>39.0911111111112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39.3627906976744">
                <text:p>39.3627906976744</text:p>
              </table:table-cell>
              <table:table-cell office:value-type="float" office:value="2.04761904761905">
                <text:p>2.04761904761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6044444444445">
                <text:p>39.6044444444445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39.8511627906977">
                <text:p>39.8511627906977</text:p>
              </table:table-cell>
              <table:table-cell office:value-type="float" office:value="2.02067669172932">
                <text:p>2.02067669172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1177777777779">
                <text:p>40.1177777777779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40.3460465116279">
                <text:p>40.3460465116279</text:p>
              </table:table-cell>
              <table:table-cell office:value-type="float" office:value="2.02067669172932">
                <text:p>2.02067669172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6311111111112">
                <text:p>40.6311111111112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40.8409302325581">
                <text:p>40.8409302325581</text:p>
              </table:table-cell>
              <table:table-cell office:value-type="float" office:value="1.99443413729128">
                <text:p>1.99443413729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1444444444445">
                <text:p>41.1444444444445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41.3423255813954">
                <text:p>41.3423255813954</text:p>
              </table:table-cell>
              <table:table-cell office:value-type="float" office:value="1.96886446886447">
                <text:p>1.96886446886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6577777777779">
                <text:p>41.6577777777779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41.8502325581395">
                <text:p>41.8502325581395</text:p>
              </table:table-cell>
              <table:table-cell office:value-type="float" office:value="1.94394213381555">
                <text:p>1.94394213381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1711111111112">
                <text:p>42.1711111111112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42.3646511627907">
                <text:p>42.3646511627907</text:p>
              </table:table-cell>
              <table:table-cell office:value-type="float" office:value="1.91964285714286">
                <text:p>1.91964285714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6844444444445">
                <text:p>42.6844444444445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42.8855813953488">
                <text:p>42.8855813953488</text:p>
              </table:table-cell>
              <table:table-cell office:value-type="float" office:value="1.89594356261023">
                <text:p>1.8959435626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1977777777779">
                <text:p>43.1977777777779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43.413023255814">
                <text:p>43.413023255814</text:p>
              </table:table-cell>
              <table:table-cell office:value-type="float" office:value="1.87282229965157">
                <text:p>1.87282229965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7111111111112">
                <text:p>43.7111111111112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43.946976744186">
                <text:p>43.946976744186</text:p>
              </table:table-cell>
              <table:table-cell office:value-type="float" office:value="1.85025817555938">
                <text:p>1.85025817555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2244444444445">
                <text:p>44.2244444444445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44.4874418604651">
                <text:p>44.4874418604651</text:p>
              </table:table-cell>
              <table:table-cell office:value-type="float" office:value="1.82823129251701">
                <text:p>1.82823129251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7377777777779">
                <text:p>44.7377777777779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45.0344186046512">
                <text:p>45.0344186046512</text:p>
              </table:table-cell>
              <table:table-cell office:value-type="float" office:value="1.80672268907563">
                <text:p>1.80672268907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2511111111112">
                <text:p>45.2511111111112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45.5879069767442">
                <text:p>45.5879069767442</text:p>
              </table:table-cell>
              <table:table-cell office:value-type="float" office:value="1.78571428571429">
                <text:p>1.78571428571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7644444444445">
                <text:p>45.7644444444445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46.1479069767442">
                <text:p>46.1479069767442</text:p>
              </table:table-cell>
              <table:table-cell office:value-type="float" office:value="1.76518883415435">
                <text:p>1.76518883415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2777777777779">
                <text:p>46.2777777777779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46.7144186046512">
                <text:p>46.7144186046512</text:p>
              </table:table-cell>
              <table:table-cell office:value-type="float" office:value="1.74512987012987">
                <text:p>1.74512987012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7911111111112">
                <text:p>46.7911111111112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47.2874418604651">
                <text:p>47.2874418604651</text:p>
              </table:table-cell>
              <table:table-cell office:value-type="float" office:value="1.72552166934189">
                <text:p>1.72552166934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3044444444446">
                <text:p>47.3044444444446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47.8669767441861">
                <text:p>47.8669767441861</text:p>
              </table:table-cell>
              <table:table-cell office:value-type="float" office:value="1.70634920634921">
                <text:p>1.70634920634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8177777777779">
                <text:p>47.8177777777779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48.453023255814">
                <text:p>48.453023255814</text:p>
              </table:table-cell>
              <table:table-cell office:value-type="float" office:value="1.68759811616954">
                <text:p>1.68759811616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4866666666668">
                <text:p>48.4866666666668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49.0455813953488">
                <text:p>49.0455813953488</text:p>
              </table:table-cell>
              <table:table-cell office:value-type="float" office:value="1.66925465838509">
                <text:p>1.66925465838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1555555555557">
                <text:p>49.1555555555557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49.6446511627907">
                <text:p>49.6446511627907</text:p>
              </table:table-cell>
              <table:table-cell office:value-type="float" office:value="1.65130568356375">
                <text:p>1.65130568356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8244444444445">
                <text:p>49.8244444444445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50.2502325581395">
                <text:p>50.2502325581395</text:p>
              </table:table-cell>
              <table:table-cell office:value-type="float" office:value="1.63373860182371">
                <text:p>1.63373860182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.4933333333334">
                <text:p>50.4933333333334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50.8623255813954">
                <text:p>50.8623255813954</text:p>
              </table:table-cell>
              <table:table-cell office:value-type="float" office:value="1.61654135338346">
                <text:p>1.61654135338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1622222222223">
                <text:p>51.1622222222223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51.4809302325581">
                <text:p>51.4809302325581</text:p>
              </table:table-cell>
              <table:table-cell office:value-type="float" office:value="1.59970238095238">
                <text:p>1.59970238095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8311111111112">
                <text:p>51.8311111111112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52.1060465116279">
                <text:p>52.1060465116279</text:p>
              </table:table-cell>
              <table:table-cell office:value-type="float" office:value="1.58321060382916">
                <text:p>1.58321060382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.5000000000001">
                <text:p>52.5000000000001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52.7376744186047">
                <text:p>52.7376744186047</text:p>
              </table:table-cell>
              <table:table-cell office:value-type="float" office:value="1.56705539358601">
                <text:p>1.56705539358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168888888889">
                <text:p>53.168888888889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53.3758139534884">
                <text:p>53.3758139534884</text:p>
              </table:table-cell>
              <table:table-cell office:value-type="float" office:value="1.55122655122655">
                <text:p>1.55122655122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8377777777779">
                <text:p>53.8377777777779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54.0204651162791">
                <text:p>54.0204651162791</text:p>
              </table:table-cell>
              <table:table-cell office:value-type="float" office:value="1.53571428571429">
                <text:p>1.53571428571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5066666666668">
                <text:p>54.5066666666668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54.6716279069767">
                <text:p>54.6716279069767</text:p>
              </table:table-cell>
              <table:table-cell office:value-type="float" office:value="1.52050919377652">
                <text:p>1.52050919377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1755555555556">
                <text:p>55.1755555555556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55.3293023255814">
                <text:p>55.3293023255814</text:p>
              </table:table-cell>
              <table:table-cell office:value-type="float" office:value="1.50560224089636">
                <text:p>1.5056022408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8444444444445">
                <text:p>55.8444444444445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55.993488372093">
                <text:p>55.993488372093</text:p>
              </table:table-cell>
              <table:table-cell office:value-type="float" office:value="1.49098474341193">
                <text:p>1.49098474341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.5133333333334">
                <text:p>56.5133333333334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56.6641860465116">
                <text:p>56.6641860465116</text:p>
              </table:table-cell>
              <table:table-cell office:value-type="float" office:value="1.47664835164835">
                <text:p>1.47664835164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1822222222223">
                <text:p>57.1822222222223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57.3413953488372">
                <text:p>57.3413953488372</text:p>
              </table:table-cell>
              <table:table-cell office:value-type="float" office:value="1.46258503401361">
                <text:p>1.46258503401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8511111111112">
                <text:p>57.8511111111112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58.0251162790698">
                <text:p>58.0251162790698</text:p>
              </table:table-cell>
              <table:table-cell office:value-type="float" office:value="1.44878706199461">
                <text:p>1.44878706199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5200000000001">
                <text:p>58.5200000000001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58.7153488372093">
                <text:p>58.7153488372093</text:p>
              </table:table-cell>
              <table:table-cell office:value-type="float" office:value="1.43524699599466">
                <text:p>1.43524699599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188888888889">
                <text:p>59.188888888889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59.4120930232558">
                <text:p>59.4120930232558</text:p>
              </table:table-cell>
              <table:table-cell office:value-type="float" office:value="1.42195767195767">
                <text:p>1.42195767195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8577777777779">
                <text:p>59.8577777777779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60.1153488372093">
                <text:p>60.1153488372093</text:p>
              </table:table-cell>
              <table:table-cell office:value-type="float" office:value="1.4089121887287">
                <text:p>1.4089121887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5266666666667">
                <text:p>60.5266666666667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60.8251162790698">
                <text:p>60.8251162790698</text:p>
              </table:table-cell>
              <table:table-cell office:value-type="float" office:value="1.3961038961039">
                <text:p>1.3961038961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1955555555556">
                <text:p>61.1955555555556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61.5413953488372">
                <text:p>61.5413953488372</text:p>
              </table:table-cell>
              <table:table-cell office:value-type="float" office:value="1.38352638352638">
                <text:p>1.38352638352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8644444444445">
                <text:p>61.8644444444445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62.2641860465116">
                <text:p>62.2641860465116</text:p>
              </table:table-cell>
              <table:table-cell office:value-type="float" office:value="1.37117346938775">
                <text:p>1.3711734693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5333333333334">
                <text:p>62.5333333333334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62.993488372093">
                <text:p>62.993488372093</text:p>
              </table:table-cell>
              <table:table-cell office:value-type="float" office:value="1.3590391908976">
                <text:p>1.3590391908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2022222222223">
                <text:p>63.2022222222223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63.7293023255814">
                <text:p>63.7293023255814</text:p>
              </table:table-cell>
              <table:table-cell office:value-type="float" office:value="1.34711779448622">
                <text:p>1.34711779448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8711111111112">
                <text:p>63.8711111111112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64.4716279069768">
                <text:p>64.4716279069768</text:p>
              </table:table-cell>
              <table:table-cell office:value-type="float" office:value="1.33540372670807">
                <text:p>1.33540372670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.5400000000001">
                <text:p>64.5400000000001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65.2204651162791">
                <text:p>65.2204651162791</text:p>
              </table:table-cell>
              <table:table-cell office:value-type="float" office:value="1.32389162561576">
                <text:p>1.32389162561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208888888889">
                <text:p>65.208888888889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65.9758139534884">
                <text:p>65.9758139534884</text:p>
              </table:table-cell>
              <table:table-cell office:value-type="float" office:value="1.31257631257631">
                <text:p>1.31257631257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8777777777778">
                <text:p>65.8777777777778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66.7376744186047">
                <text:p>66.7376744186047</text:p>
              </table:table-cell>
              <table:table-cell office:value-type="float" office:value="1.30145278450363">
                <text:p>1.30145278450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5466666666667">
                <text:p>66.5466666666667</text:p>
              </table:table-cell>
              <table:table-cell office:value-type="float" office:value="1.49501661129568">
                <text:p>1.49501661129568</text:p>
              </table:table-cell>
              <table:table-cell office:value-type="float" office:value="67.5060465116279">
                <text:p>67.5060465116279</text:p>
              </table:table-cell>
              <table:table-cell office:value-type="float" office:value="1.29051620648259">
                <text:p>1.29051620648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.2155555555556">
                <text:p>67.2155555555556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68.2809302325582">
                <text:p>68.2809302325582</text:p>
              </table:table-cell>
              <table:table-cell office:value-type="float" office:value="1.2797619047619">
                <text:p>1.2797619047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2422222222223">
                <text:p>68.2422222222223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69.0623255813954">
                <text:p>69.0623255813954</text:p>
              </table:table-cell>
              <table:table-cell office:value-type="float" office:value="1.26918536009445">
                <text:p>1.26918536009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268888888889">
                <text:p>69.268888888889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69.8502325581395">
                <text:p>69.8502325581395</text:p>
              </table:table-cell>
              <table:table-cell office:value-type="float" office:value="1.25878220140515">
                <text:p>1.25878220140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2955555555556">
                <text:p>70.2955555555556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70.6446511627907">
                <text:p>70.6446511627907</text:p>
              </table:table-cell>
              <table:table-cell office:value-type="float" office:value="1.24854819976771">
                <text:p>1.24854819976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3222222222223">
                <text:p>71.3222222222223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71.4455813953488">
                <text:p>71.4455813953488</text:p>
              </table:table-cell>
              <table:table-cell office:value-type="float" office:value="1.23847926267281">
                <text:p>1.23847926267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348888888889">
                <text:p>72.348888888889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72.253023255814">
                <text:p>72.253023255814</text:p>
              </table:table-cell>
              <table:table-cell office:value-type="float" office:value="1.218820861678">
                <text:p>1.218820861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3755555555556">
                <text:p>73.3755555555556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73.073488372093">
                <text:p>73.073488372093</text:p>
              </table:table-cell>
              <table:table-cell office:value-type="float" office:value="1.19977678571429">
                <text:p>1.19977678571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4022222222223">
                <text:p>74.4022222222223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73.9069767441861">
                <text:p>73.9069767441861</text:p>
              </table:table-cell>
              <table:table-cell office:value-type="float" office:value="1.18131868131868">
                <text:p>1.18131868131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28888888889">
                <text:p>75.428888888889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74.753488372093">
                <text:p>74.753488372093</text:p>
              </table:table-cell>
              <table:table-cell office:value-type="float" office:value="1.16341991341991">
                <text:p>1.16341991341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4555555555557">
                <text:p>76.4555555555557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75.613023255814">
                <text:p>75.613023255814</text:p>
              </table:table-cell>
              <table:table-cell office:value-type="float" office:value="1.14605543710021">
                <text:p>1.14605543710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4822222222223">
                <text:p>77.4822222222223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76.4855813953488">
                <text:p>76.4855813953488</text:p>
              </table:table-cell>
              <table:table-cell office:value-type="float" office:value="1.12920168067227">
                <text:p>1.12920168067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08888888889">
                <text:p>78.508888888889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77.3711627906977">
                <text:p>77.3711627906977</text:p>
              </table:table-cell>
              <table:table-cell office:value-type="float" office:value="1.1128364389234">
                <text:p>1.1128364389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5355555555557">
                <text:p>79.5355555555557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78.2697674418605">
                <text:p>78.2697674418605</text:p>
              </table:table-cell>
              <table:table-cell office:value-type="float" office:value="1.0969387755102">
                <text:p>1.0969387755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.5622222222223">
                <text:p>80.5622222222223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79.1813953488372">
                <text:p>79.1813953488372</text:p>
              </table:table-cell>
              <table:table-cell office:value-type="float" office:value="1.08148893360161">
                <text:p>1.08148893360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88888888889">
                <text:p>81.588888888889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80.1060465116279">
                <text:p>80.1060465116279</text:p>
              </table:table-cell>
              <table:table-cell office:value-type="float" office:value="1.06646825396825">
                <text:p>1.06646825396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6155555555557">
                <text:p>82.6155555555557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81.0437209302326">
                <text:p>81.0437209302326</text:p>
              </table:table-cell>
              <table:table-cell office:value-type="float" office:value="1.05185909980431">
                <text:p>1.05185909980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6422222222224">
                <text:p>83.6422222222224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81.9944186046512">
                <text:p>81.9944186046512</text:p>
              </table:table-cell>
              <table:table-cell office:value-type="float" office:value="1.03764478764479">
                <text:p>1.03764478764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.668888888889">
                <text:p>84.668888888889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82.9581395348837">
                <text:p>82.9581395348837</text:p>
              </table:table-cell>
              <table:table-cell office:value-type="float" office:value="1.02380952380952">
                <text:p>1.02380952380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.6955555555557">
                <text:p>85.6955555555557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83.9348837209302">
                <text:p>83.9348837209302</text:p>
              </table:table-cell>
              <table:table-cell office:value-type="float" office:value="1.01033834586466">
                <text:p>1.01033834586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.7222222222224">
                <text:p>86.7222222222224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84.9246511627907">
                <text:p>84.9246511627907</text:p>
              </table:table-cell>
              <table:table-cell office:value-type="float" office:value="0.99721706864564">
                <text:p>0.99721706864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748888888889">
                <text:p>87.748888888889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85.9274418604651">
                <text:p>85.9274418604651</text:p>
              </table:table-cell>
              <table:table-cell office:value-type="float" office:value="0.984432234432234">
                <text:p>0.984432234432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.7755555555557">
                <text:p>88.7755555555557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86.9432558139535">
                <text:p>86.9432558139535</text:p>
              </table:table-cell>
              <table:table-cell office:value-type="float" office:value="0.971971066907776">
                <text:p>0.971971066907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.8022222222224">
                <text:p>89.8022222222224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87.9720930232558">
                <text:p>87.9720930232558</text:p>
              </table:table-cell>
              <table:table-cell office:value-type="float" office:value="0.959821428571429">
                <text:p>0.959821428571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.828888888889">
                <text:p>90.828888888889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89.0139534883721">
                <text:p>89.0139534883721</text:p>
              </table:table-cell>
              <table:table-cell office:value-type="float" office:value="0.947971781305115">
                <text:p>0.947971781305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.8555555555557">
                <text:p>91.8555555555557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90.0688372093023">
                <text:p>90.0688372093023</text:p>
              </table:table-cell>
              <table:table-cell office:value-type="float" office:value="0.936411149825784">
                <text:p>0.936411149825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.8822222222224">
                <text:p>92.8822222222224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91.1367441860465">
                <text:p>91.1367441860465</text:p>
              </table:table-cell>
              <table:table-cell office:value-type="float" office:value="0.92512908777969">
                <text:p>0.92512908777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.9088888888891">
                <text:p>93.9088888888891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92.2176744186047">
                <text:p>92.2176744186047</text:p>
              </table:table-cell>
              <table:table-cell office:value-type="float" office:value="0.914115646258503">
                <text:p>0.914115646258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.9355555555557">
                <text:p>94.9355555555557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93.3116279069768">
                <text:p>93.3116279069768</text:p>
              </table:table-cell>
              <table:table-cell office:value-type="float" office:value="0.903361344537815">
                <text:p>0.903361344537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.9622222222224">
                <text:p>95.9622222222224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94.4186046511628">
                <text:p>94.4186046511628</text:p>
              </table:table-cell>
              <table:table-cell office:value-type="float" office:value="0.892857142857143">
                <text:p>0.892857142857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.9888888888891">
                <text:p>96.9888888888891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95.5386046511628">
                <text:p>95.5386046511628</text:p>
              </table:table-cell>
              <table:table-cell office:value-type="float" office:value="0.882594417077176">
                <text:p>0.882594417077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.0155555555557">
                <text:p>98.0155555555557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96.6716279069768">
                <text:p>96.6716279069768</text:p>
              </table:table-cell>
              <table:table-cell office:value-type="float" office:value="0.872564935064935">
                <text:p>0.872564935064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.0422222222224">
                <text:p>99.0422222222224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97.8176744186047">
                <text:p>97.8176744186047</text:p>
              </table:table-cell>
              <table:table-cell office:value-type="float" office:value="0.862760834670947">
                <text:p>0.862760834670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.068888888889">
                <text:p>100.068888888889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98.9767441860465">
                <text:p>98.9767441860465</text:p>
              </table:table-cell>
              <table:table-cell office:value-type="float" office:value="0.853174603174603">
                <text:p>0.853174603174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.095555555556">
                <text:p>101.095555555556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100.148837209302">
                <text:p>100.148837209302</text:p>
              </table:table-cell>
              <table:table-cell office:value-type="float" office:value="0.843799058084772">
                <text:p>0.843799058084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.122222222222">
                <text:p>102.122222222222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101.333953488372">
                <text:p>101.333953488372</text:p>
              </table:table-cell>
              <table:table-cell office:value-type="float" office:value="0.834627329192547">
                <text:p>0.834627329192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.148888888889">
                <text:p>103.148888888889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102.532093023256">
                <text:p>102.532093023256</text:p>
              </table:table-cell>
              <table:table-cell office:value-type="float" office:value="0.825652841781874">
                <text:p>0.825652841781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.175555555556">
                <text:p>104.175555555556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103.743255813954">
                <text:p>103.743255813954</text:p>
              </table:table-cell>
              <table:table-cell office:value-type="float" office:value="0.816869300911854">
                <text:p>0.816869300911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.202222222222">
                <text:p>105.202222222222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104.967441860465">
                <text:p>104.967441860465</text:p>
              </table:table-cell>
              <table:table-cell office:value-type="float" office:value="0.808270676691729">
                <text:p>0.808270676691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.228888888889">
                <text:p>106.228888888889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106.204651162791">
                <text:p>106.204651162791</text:p>
              </table:table-cell>
              <table:table-cell office:value-type="float" office:value="0.79985119047619">
                <text:p>0.79985119047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.255555555556">
                <text:p>107.255555555556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107.45488372093">
                <text:p>107.45488372093</text:p>
              </table:table-cell>
              <table:table-cell office:value-type="float" office:value="0.79160530191458">
                <text:p>0.79160530191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.282222222222">
                <text:p>108.282222222222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108.718139534884">
                <text:p>108.718139534884</text:p>
              </table:table-cell>
              <table:table-cell office:value-type="float" office:value="0.783527696793003">
                <text:p>0.783527696793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.308888888889">
                <text:p>109.308888888889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109.994418604651">
                <text:p>109.994418604651</text:p>
              </table:table-cell>
              <table:table-cell office:value-type="float" office:value="0.775613275613275">
                <text:p>0.775613275613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.335555555556">
                <text:p>110.335555555556</text:p>
              </table:table-cell>
              <table:table-cell office:value-type="float" office:value="0.974025974025974">
                <text:p>0.974025974025974</text:p>
              </table:table-cell>
              <table:table-cell office:value-type="float" office:value="111.283720930233">
                <text:p>111.283720930233</text:p>
              </table:table-cell>
              <table:table-cell office:value-type="float" office:value="0.767857142857143">
                <text:p>0.767857142857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.586046511628">
                <text:p>112.586046511628</text:p>
              </table:table-cell>
              <table:table-cell office:value-type="float" office:value="0.76025459688826">
                <text:p>0.76025459688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